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eigeningsplan ‘Ruimte voor de Lek’</text:h>
      <text:p text:style-name="ifm_p_mt.7.4mm_ifm">Ontwerp koninklijk besluit tot aanwijzing van onroerende zaken ter onteigening in de gemeenten Houten, Nieuwegein, Vianen en IJsselstein ter uitvoering van het inpassingsplan ‘Ruimte voor de Lek’ van de provincie Utrecht.</text:p>
      <text:p text:style-name="ifm_p_mt.3.7mm_ifm">In de Staatscourant is op 19 september 2012 bekendgemaakt dat in verband met bovenvermelde onteigening, het ontwerp koninklijk besluit alsmede de desbetreffende onteigeningsstukken ter inzage liggen van 20 september 2012 t/m 31 oktober 2012, gedurende welke termijn zienswijzen naar voren kunnen worden gebracht. In verband met het niet tijdig plaatsen van de kennisgeving in één van de huis-aan-huisbladen is niet voldaan aan de voorschriften van afdeling 3.4 van de Algemene wet bestuursrecht. De inzagetermijn dient daarom opnieuw te worden vastgesteld.</text:p>
      <text:p text:style-name="ifm_p_mt.3.7mm_ifm">De herziene tekst luidt als volgt:</text:p>
      <text:p text:style-name="ifm_p_mt.3.7mm_ifm">De minister van Infrastructuur en Milieu maakt bekend dat krachtens artikel 78 van de onteigeningswet van <text:span text:style-name="ifm_span_font.bold_ifm">11 oktober 2012 t/m 21 november 2012</text:span> een Ontwerp Koninklijk Onteigeningsbesluit met de daaraan ten grondslag liggende stukken ter inzage ligt</text:p>
      <text:h text:style-name="ifm_p_font.bold_mt.5.08mm_page.keep-with-next_ifm" text:outline-level="4">Hoorzitting</text:h>
      <text:p text:style-name="ifm_p_mt.4.23mm_ifm">Degenen die tijdig zienswijzen naar voren hebben gebracht, worden op grond van artikel 78, vierde lid, van de onteigeningswet, in de gelegenheid gesteld om in persoon of bij gemachtigde te worden gehoord. Hiertoe wordt een hoorzitting gehouden op <text:span text:style-name="ifm_span_font.bold_mt.4.23mm_ifm">11 december 2012</text:span>, om 14.00 uur in het gemeentehuis te Vianen, Voorstraat 30, 4132 AS Via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onteigeningsplan ‘Ruimte voor de Lek’</dc:title>
    <meta:user-defined meta:name="OVERHEIDop.DienstAgentschapInstellingOfProject/DC.creator">Rijkswaterstaat</meta:user-defined>
    <meta:user-defined meta:name="OVERHEIDop.Staatscourant/DC.type">Onteige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eigeningsplan ‘Ruimte voor de Lek’</meta:user-defined>
    <meta:user-defined meta:name="DCTERMS.W3CDTF/DCTERMS.available">2012-10-10</meta:user-defined>
  </office:meta>
</office:document-meta>
</file>