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6 december 2011, MC-U-3093364, op grond van artikel 7 van de Wet marktordening gezondheidszorg, inzake kortingen huisartsenzorg, verloskundige zorg en logopedische zorg</text:h>
      <text:p text:style-name="ifm_p_mt.7.4mm_ifm">De Minister van Volksgezondheid, Welzijn en Sport,</text:p>
      <text:p text:style-name="ifm_p_mt.3.7mm_ifm">Gelet op artikel 7 van de Wet marktordening gezondheidszorg;</text:p>
      <text:p text:style-name="ifm_p_mt.3.7mm_ifm">Na op 10 juni 2011 schriftelijk mededeling te hebben gedaan aan de Eerste en Tweede Kamer der Staten-Generaal (Kamerstukken II 2010/11, 29 248, nr. 212);</text:p>
      <text:p text:style-name="ifm_p_mt.3.7mm_ifm">Gezien mijn brief van 28 juni 2011 aan de voorzitter van de Tweede Kamer der Staten-Generaal inzake de beantwoording van vragen gesteld tijdens het algemeen overleg Zorgverzekeringswet/Pakketadvies 2011 op 22 juni 2011 (Kamerstukken II 2010/11, 29 689, nr. 347);</text:p>
      <text:p text:style-name="ifm_p_mt.3.7mm_ifm">Gezien het verslag van een schriftelijk overleg van de vaste commissie voor Volksgezondheid, Welzijn en Sport van de Eerste Kamer der Staten-Generaal vastgesteld op 4 juli 2011 en de brief van 29 juni 2011 ter zake (Kamerstukken I, 2010/11, 29 248, L) en het daaropvolgende mondeling overleg met die commissie op 5 juli 2011;</text:p>
      <text:p text:style-name="ifm_p_mt.3.7mm_ifm">Gezien mijn brief van 2 november 2011 aan de voorzitter van de Tweede Kamer der Staten-Generaal over de bijstelling tariefskorting eerste lijn (Kamerstukken II 2010/11, 29 247, nr. 152);</text:p>
      <text:p text:style-name="ifm_p_mt.3.7mm_indent.0mm_ifm">Besluit:</text:p>
      <text:h text:style-name="ifm_p_font.bold_mt.5.08mm_page.keep-with-next_ifm" text:outline-level="2">Artikel<text:s/>1<text:s/>werkingssfeer</text:h>
      <text:p text:style-name="ifm_p_mt.4.23mm_ifm">Deze aanwijzing is van toepassing op geneeskundige zorg of diensten als omschreven bij of krachtens de Zorgverzekeringswet zoals huisartsen of verloskundigen die plegen te bieden, alsmede op paramedische zorg of diensten als omschreven bij of krachtens de Zorgverzekeringswet zoals logopedisten die plegen te bieden.</text:p>
      <text:h text:style-name="ifm_p_font.bold_mt.5.08mm_page.keep-with-next_ifm" text:outline-level="2">Artikel<text:s/>2<text:s/>uitvoering van de aanwijzing</text:h>
      <text:p text:style-name="ifm_p_mt.4.23mm_ifm">Ter uitvoering van deze aanwijzing stelt de Nederlandse Zorgautoriteit beleidsregels vast.</text:p>
      <text:h text:style-name="ifm_p_font.bold_mt.5.08mm_page.keep-with-next_ifm" text:outline-level="2">Artikel<text:s/>3<text:s/>neerwaartse bijstelling structurele taakstelling</text:h>
      <text:p text:style-name="ifm_p_mt.4.23mm_ifm">De structurele taakstellingen per 1 januari 2012 op basis van de aanwijzing van 21 juli 2011 (MC-U-3073018) worden verlaagd tot € 98 miljoen (prijspeil 2011) voor huisartsenzorg, € 2 miljoen (prijspeil 2011) voor verloskundige zorg en € 5 miljoen (prijspeil 2011) voor logopedische zorg.</text:p>
      <text:p text:style-name="ifm_p_mt.3.7mm_ifm">Van deze aanwijzing wordt door plaatsing met de toelichting in de Staatscourant mededeling gedaan.</text:p>
      <text:p text:style-name="ifm_p_font.italic_mt.3.7mm_ifm">De Minister van Volksgezondheid, Welzijn en Sport,<text:line-break/>E.I.<text:s/>Schippers.</text:p>
      <text:h text:style-name="ifm_p_font.bold_mt.5.08mm_page.break-before_ifm" text:outline-level="4">TOELICHTING</text:h>
      <text:h text:style-name="ifm_p_font.bold_mt.5.08mm_page.keep-with-next_ifm" text:outline-level="5">Algemeen</text:h>
      <text:p text:style-name="ifm_p_mt.4.23mm_ifm">Op 21 juli 2011 heb ik u een aanwijzing gegeven voor een korting voor huisartsenzorg, verloskundige zorg en logopedische zorg. Voor de bepaling van de uitgaven van onder meer de huisartsenzorg, verloskunde en logopedie wordt gebruik gemaakt van de cijfers van het CVZ. Het CVZ ontvangt deze gegevens van de zorgverzekeraars. Bij het bepalen van mogelijke maatregelen in het voorjaar wordt gebruik gemaakt van de cijfers die het CVZ levert in maart. Het valt echter niet uit te sluiten dat bij een latere levering de maatregelen bijstelling behoeven. Om die reden is bij het treffen van de maatregelen in de eerste lijn aangegeven dat bijstelling als gevolg van actualisatie van gegevens kan plaatsvinden, zowel naar boven als naar beneden (zie voorhangbrief van 10 juni 2011 (Kamerstukken II 2010/11, 29 248, nr. 212)). Uit deze systematiek volgt de neerwaartse bijstelling van de tariefkorting voor de huisartsenzorg, verloskundige zorg en logopedische zorg.  Voor deze sectoren is op basis van de geactualiseerde gegevens uit oktober 2011 over het jaar 2010 een lagere overschrijding te constateren dan kon worden opgemaakt uit de cijfers zoals beschikbaar in maart 2011, te weten € 112 miljoen voor huisartsenzorg, € 5 miljoen voor logopedische zorg en € 2 miljoen voor verloskundige zorg. De neerwaartse bijstelling voor de huisartsenzorg heeft betrekking op de structurele overschrijding 2010 die in de eerdere aanwijzing € 45 miljoen bedroeg. Hierbij wil ik u er wel op attenderen dat in de tarieven 2012 de indexering wordt meegenomen. Overigens is uit de cijfers van oktober 2011 van het CVZ ook een aanzienlijke financiële dreiging waar te nemen voor wat betreft de huisartsenzorg in 2011. In verband met de mate van onzekerheid rondom dit cijfer verbind ik hier nu nog geen conclusies aan. Gelet op beheersing van de zorguitgaven dienen eventuele overschrijdingen in beginsel wel geredresseerd te worden. Dit kan ook gedurende het jaar 2012.</text:p>
      <text:p text:style-name="ifm_p_mt.3.7mm_ifm">Met de Landelijke Huisartsen Vereniging heb ik inmiddels een pakket aan maatregelen besproken. Onderdeel van dit pakket is de financiële problematiek van de komende jaren en de door mij gewenste substitutie. Ook is gesproken over een dekking van de dreigende overschrijding in 2011. Omdat ik er vertrouwen in heb dat de afspraken met de huisartsen, zullen leiden tot een beter beheersbare groei van de zorguitgaven voor 2012 en verder wil ik de huisartsensector tegemoet komen door de tariefkorting per 1 januari 2012, ten opzichte van de overschrijding van € 112 miljoen, met € 14 miljoen extra te verlagen. Voor dit bedrag zal buiten het huisartsenkader dekking worden gevonden. Mocht blijken dat de afspraken met de huisartsen niet leiden tot de gewenste resultaten op het gebied van substitutie, dan houd ik mij het recht voor om in 2012 maatregelen te nemen.</text:p>
      <text:p text:style-name="ifm_p_mt.3.7mm_ifm">Gelet op bovenstaande toelichting verlaag ik middels deze aanwijzing de tariefmaatregel huisartsenzorg, verloskundige zorg en logopedie met respectievelijk 2012-00-00€ 34 miljoen, € 2 miljoen en € 1 miljo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9</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9</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anwijzing van de Minister van Volksgezondheid, Welzijn en Sport van 16 december 2011, MC-U-3093364, op grond van artikel 7 van de Wet marktordening gezondheidszorg, inzake kortingen huisartsenzorg, verloskundige zorg en logopedische zorg</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Aanwijzing van de Minister van Volksgezondheid, Welzijn en Sport van 16 december 2011, MC-U-3093364, op grond van artikel 7 van de Wet marktordening gezondheidszorg, inzake kortingen huisartsenzorg, verloskundige zorg en logopedische zorg</meta:user-defined>
    <meta:user-defined meta:name="DCTERMS.alternative"/>
    <meta:user-defined meta:name="DCTERMS.W3CDTF/OVERHEIDop.datumOndertekening">2011-12-16</meta:user-defined>
    <meta:user-defined meta:name="DCTERMS.W3CDTF/DCTERMS.available">2012-02-02</meta:user-defined>
    <meta:user-defined meta:name="SDU.pskey">SC157930</meta:user-defined>
  </office:meta>
</office:document-meta>
</file>