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7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8789-001.png" xlink:show="embed" xlink:type="simple"/></draw:frame>Ontheffing voor het doden van konijnen A.J.M. Peters te Wanroij</text:h>
      <text:p text:style-name="ifm_p_mt.11.1mm_ifm">Gedeputeerde Staten van Noord-Brabant hebben het volgende besluiten genomen wat betreft aanvragen om ontheffing ingevolge artikel 68 van de Flora- en faunawet:</text:p>
      <text:p text:style-name="ifm_p_mt.3.7mm_ifm">Op 7 september 2012 is de aanvraag om ontheffing van de FBE te ’s-Hertogenbosch namens A.J.M. Peters te Wanroij voor het doden van konijnen met behulp van kunstlicht geweigerd.</text:p>
      <text:p text:style-name="ifm_p_mt.3.7mm_ifm">Het kenmerk van dit besluit is C2089406.</text:p>
      <text:p text:style-name="ifm_p_mt.3.7mm_ifm">Tegen bovengenoemd besluit kunnen belanghebbenden binnen zes weken na verzending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 's-Hertogenbosch.</text:p>
      <text:p text:style-name="ifm_p_mt.3.7mm_ifm">Het besluit ligt gedurende zes weken ter inzage in het Provinciehuis bij de Directie Ecologie, bureau Natuurverkenningen, contactpersoon mw. E. Deckers, (073-681 21 38).</text:p>
      <text:p text:style-name="ifm_p_ifm">Het besluit en de verzenddatum zijn digitaal op te vragen bij Groenewetten@brabant.nl.</text:p>
      <text:p text:style-name="ifm_p_font.italic_mt.3.7mm_ifm">
                  ’s-Hertogenbosch,
                  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789</text:span><text:tab/>19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789</text:span><text:tab/>19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heffing voor het doden van konijnen A.J.M. Peters te Wanroij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7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8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ntheffing voor het doden van konijnen A.J.M. Peters te Wanroij</meta:user-defined>
    <meta:user-defined meta:name="DCTERMS.W3CDTF/DCTERMS.available">2012-09-19</meta:user-defined>
  </office:meta>
</office:document-meta>
</file>