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51</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0 september 2012, nr. 5737649/Justis/12, strekkende tot aanwijzing van buitengewoon opsporingsambtenaren bij Afdeling Veiligheid Toezicht &amp; Handhaving van de gemeente Valkenburg aan de Geul</text:h>
      <text:p text:style-name="ifm_p_mt.3.7mm_ifm">De Staatssecretaris van Veiligheid en Justitie,</text:p>
      <text:p text:style-name="ifm_p_mt.3.7mm_ifm">Gelezen het verzoek van het Hoofd Afdeling Veiligheid Toezicht &amp; Handhaving van de gemeente Valkenburg aan de Geul van 14 februari 2012 en de adviezen van de hoofdofficier van justitie te Maastricht en de korpschef van de politieregio Limburg-Zuid;</text:p>
      <text:p text:style-name="ifm_p_mt.3.7mm_ifm">Gelet op:</text:p>
      <text:p text:style-name="ifm_p_indent.-5mm_mleft.5mm_ifm">–<text:tab/>artikel 142, eerste lid, aanhef en onder b en derde lid, van het Wetboek van Strafvordering;</text:p>
      <text:p text:style-name="ifm_p_indent.-5mm_mleft.5mm_ifm">–<text:tab/>artikel 8, zevende lid, van de Politiewet 1993;</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medewerker integraal toezicht in dienst van de Afdeling Veiligheid Toezicht &amp; Handhaving van de gemeente Valkenburg aan de Geul,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 personen als buitengewoon</text:p>
      <text:p text:style-name="ifm_p_ifm">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te Maastricht.</text:p>
      <text:p text:style-name="ifm_p_mt.3.7mm_indent.-7mm_mleft.7mm_ifm">2.<text:tab/>Als direct toezichthouder als bedoeld in artikel 36 van het Besluit buitengewoon opsporingsambtenaar is aangewezen de korpschef van de politieregio Limburg-Zuid.</text:p>
      <text:h text:style-name="ifm_p_font.bold_mt.5.08mm_page.keep-with-next_ifm" text:outline-level="2">Artikel<text:s/>6<text:s/></text:h>
      <text:p text:style-name="ifm_p_mt.4.23mm_ifm">De buitengewoon opsporingsambtenaar kan de in artikel 8, eerste en derde lid, van de Politiewet 1993 omschreven bevoegdheden uitoefenen met gebruikmaking van handboeien en een korte wapenstok.</text:p>
      <text:h text:style-name="ifm_p_font.bold_mt.5.08mm_page.keep-with-next_ifm" text:outline-level="2">Artikel<text:s/>7<text:s/></text:h>
      <text:p text:style-name="ifm_p_mt.4.23mm_indent.-7mm_mleft.7mm_ifm">1.<text:tab/>Het Hoofd Afdeling Veiligheid Toezicht &amp; Handhaving van de gemeente Valkenburg aan de Geul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de Afdeling Veiligheid Toezicht &amp; Handhaving van de gemeente Valkenburg in de functie van medewerker integraal toezicht, worden voor de duur van hun geldigheid of tot daarover nader zal zijn beslist, geacht te zijn akten en overige benoemingsbescheiden afgegeven mede op basis van het onderhavige besluit.</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Afdeling Veiligheid Toezicht &amp; Handhaving van de gemeente Valkenburg aan de Geul 2012.</text:p>
      <text:p text:style-name="ifm_p_mt.3.7mm_ifm">Dit besluit zal met de toelichting in de Staatscourant worden geplaatst.</text:p>
      <text:p text:style-name="ifm_p_font.italic_mt.3.7mm_ifm">
                  Den Haag,
                   10 september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Artikel 8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751</text:span><text:tab/>18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751</text:span><text:tab/>18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luit van de Staatssecretaris van Veiligheid en Justitie van 10 september 2012, nr. 5737649/Justis/12, strekkende tot aanwijzing van buitengewoon opsporingsambtenaren bij Afdeling Veiligheid Toezicht &amp; Handhaving van de gemeente Valkenburg aan de Geul</dc:title>
    <meta:user-defined meta:name="OVERHEIDop.Ruimtelijkplan/OVERHEIDop.bekendmakingBetreffendePlan"/>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87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75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36, eerste lid, en artikel 41, tweede lid, Besluit buitengewoon opsporingsambtenaar</meta:user-defined>
    <meta:user-defined meta:name="DC.source">Artikel 8, zevende lid, Politiewet 1993</meta:user-defined>
    <meta:user-defined meta:name="DC.source">Artikel 17, eerste lid, aanhef en onder 2, Wet op de economische delicten</meta:user-defined>
    <meta:user-defined meta:name="DC.source">Artikel 142, eerste lid, aanhef en onder b en derde lid, Wetboek van Strafvordering</meta:user-defined>
    <meta:user-defined meta:name="DC.title">Besluit van de Staatssecretaris van Veiligheid en Justitie van 10 september 2012, nr. 5737649/Justis/12, strekkende tot aanwijzing van buitengewoon opsporingsambtenaren bij Afdeling Veiligheid Toezicht &amp; Handhaving van de gemeente Valkenburg aan de Geul</meta:user-defined>
    <meta:user-defined meta:name="DCTERMS.alternative"/>
    <meta:user-defined meta:name="DCTERMS.W3CDTF/OVERHEIDop.datumOndertekening">2012-09-10</meta:user-defined>
    <meta:user-defined meta:name="DCTERMS.W3CDTF/DCTERMS.available">2012-09-18</meta:user-defined>
  </office:meta>
</office:document-meta>
</file>