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ingevolge het ‘Besluit algemene regels milieu mijnbouw’ van de Nederlandse Aardolie Maatschappij B.V. te Hoogvliet/Rotterdam, Ministerie van Economische Zaken, Landbouw en Innovatie</text:h>
      <text:h text:style-name="ifm_p_font.bold_mt.7.4mm_page.keep-with-next_ifm" text:outline-level="4">Besluit algemene regels milieu mijnbouw</text:h>
      <text:p text:style-name="ifm_p_mt.4.23mm_ifm">De Minister van Economische Zaken, Landbouw en Innovatie maakt bekend:</text:p>
      <text:p text:style-name="ifm_p_mt.3.7mm_ifm">Op 05-09-2012 is een ‘Melding’ ingevolge het ‘Besluit algemene regels milieu mijnbouw’ ontvangen (Staatsblad 2008, 125) van de Nederlandse Aardolie Maatschappij B.V. te Hoogvliet/Rotterdam.</text:p>
      <text:p text:style-name="ifm_p_mt.3.7mm_ifm">De melding heeft betrekking op een voorgenomen activiteit op de bestaande inrichting Rotterdam Meetstation-1, gelegen aan de Korperweg 39 in de gemeente Rotterdam, op het perceel kadastraal bekend gemeente Charlois, Sectie L nummer 1321.</text:p>
      <text:p text:style-name="ifm_p_mt.3.7mm_ifm">De voorgenomen activiteit omvat het uitvoeren van putreparatiewerkzaamheden (‘workover’) aan de putten RTD-16 en RTD-17.</text:p>
      <text:p text:style-name="ifm_p_ifm">De werkzaamheden worden uitgevoerd met behulp van een mobiele mijnbouwinstallatie (Drilltec Synergie).</text:p>
      <text:p text:style-name="ifm_p_ifm">Een gedeelte van de werkzaamheden kan niet onderbroken worden en zal ook in de avond en in de nacht plaatsvinden.</text:p>
      <text:p text:style-name="ifm_p_mt.3.7mm_ifm">De werkzaamheden zullen naar verwacht begin november 2012 aanvangen en zullen naar verwacht eind november 2012 worden afgerond.</text:p>
      <text:p text:style-name="ifm_p_mt.3.7mm_ifm">Voor nadere inlichtingen kunt u zich wenden tot ing. M. Mezger,</text:p>
      <text:p text:style-name="ifm_p_ifm">telefoon 070 - 379 79 9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745</text:span><text:tab/>25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745</text:span><text:tab/>25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Melding ingevolge het ‘Besluit algemene regels milieu mijnbouw’ van de Nederlandse Aardolie Maatschappij B.V. te Hoogvliet/Rotterdam, Ministerie van Economische Zaken, Landbouw en Innovatie</dc:title>
    <meta:user-defined meta:name="OVERHEIDop.Staatscourant/DC.type">Overig</meta:user-defined>
    <meta:user-defined meta:name="OVERHEIDop.versieInformatie"/>
    <meta:user-defined meta:name="OVERHEID.Ministerie/DC.creator">Ministerie van Economische Zaken, Landbouw en Innov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7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7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DC.title">Melding ingevolge het ‘Besluit algemene regels milieu mijnbouw’ van de Nederlandse Aardolie Maatschappij B.V. te Hoogvliet/Rotterdam, Ministerie van Economische Zaken, Landbouw en Innovatie</meta:user-defined>
    <meta:user-defined meta:name="DCTERMS.W3CDTF/DCTERMS.available">2012-10-25</meta:user-defined>
  </office:meta>
</office:document-meta>
</file>