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wijzigen van de vigerende watervergunning Tata Steel IJmuiden BV, Rijkswaterstaat</text:h>
      <text:h text:style-name="ifm_p_font.bold_mt.7.4mm_page.keep-with-next_ifm" text:outline-level="4">Waterwet</text:h>
      <text:p text:style-name="ifm_p_mt.4.23mm_ifm">De Staatssecretaris van Infrastructuur en Milieu maakt, ter voldoening aan de Algemene wet bestuursrecht, het volgende bekend. Op 10 augustus 2012 zijn twee aanvragen ontvangen van Tata Steel IJmuiden BV te IJmuiden ingevolge artikel 6.26, tweede lid Waterwet voor het wijzigen van de vigerende watervergunning van het bedrijfsonderdeel Tata Steel Packaging (TSP). De wijzigingen hebben betrekking op het vervangen van het product Nalco 3DT165 door Enviroplus 1503 bij de koelwaterbehandeling en het toepassen van het product Enviroplus 1503 bij de stolpgloeiovens. De beoogde verandering leidt niet tot andere of grotere nadelige gevolgen voor de chemische en ecologische kwaliteit van watersystemen dan volgens de geldende vergunning reeds zijn toegestaan. De vigerende watervergunning is gewijzigd bij besluiten van 10 september 2012, nr. WSV 2012/4121 en nr. WSV 2012/4125.</text:p>
      <text:h text:style-name="ifm_p_font.bold-italic_mt.5.08mm_page.keep-with-next_ifm" text:outline-level="5">Termijn van terinzagelegging</text:h>
      <text:p text:style-name="ifm_p_mt.4.23mm_ifm">De vergunningen en de daarbij behorende stukken liggen vanaf 20 september tot en met 1 nov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telefoon 06 - 21 16 71 16.</text:p>
      <text:h text:style-name="ifm_p_font.bold-italic_mt.5.08mm_page.keep-with-next_ifm" text:outline-level="5">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text:p>
      <text:p text:style-name="ifm_p_ifm">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 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text:p>
      <text:p text:style-name="ifm_p_ifm">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4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4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ragen wijzigen van de vigerende watervergunning Tata Steel IJmuiden BV,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4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Aanvragen wijzigen van de vigerende watervergunning Tata Steel IJmuiden BV, Rijkswaterstaat</meta:user-defined>
    <meta:user-defined meta:name="DCTERMS.W3CDTF/DCTERMS.available">2012-09-19</meta:user-defined>
  </office:meta>
</office:document-meta>
</file>