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2-1873-001.png" xlink:show="embed" xlink:type="simple"/></draw:frame>Ontwerpbestemmingsplan Herziening Veneind 5, Wintelre</text:h>
      <text:p text:style-name="ifm_p_mt.11.1mm_ifm">Burgemeester en wethouders van Eersel maken op basis van artikel 3.8 van de Wet ruimtelijke ordening bekend dat het ontwerpbestemmingsplan Herziening Veneind 5, Wintelre met ingang van 2 februari 2012 gedurende 6 weken ter inzage ligt bij de gemeentebalie. Het ontwerp met bijbehorende stukken is ook digitaal in te zien op www.eersel.nl.</text:p>
      <text:h text:style-name="ifm_p_font.bold_mt.5.08mm_page.keep-with-next_ifm" text:outline-level="4">Waar gaat het bestemmingsplan over?</text:h>
      <text:p text:style-name="ifm_p_mt.4.23mm_ifm">Het bestemmingsplan voorziet in een juridisch-planologische regeling voor Veneind 5, Wintelre.</text:p>
      <text:p text:style-name="ifm_p_ifm">Het bestaande recreatiebedrijf ’t Caves wordt uitgebreid c.q. verbreed met ondersteunende en aanvullende dagrecreatieve voorzieningen in de vorm van een laagdrempelige/kleinschalige 9 holes golfbaan met een driving range (oefengedeelte), alsmede een kleine zogenaamde pitch &amp; puttbaan.</text:p>
      <text:h text:style-name="ifm_p_font.bold_mt.5.08mm_page.keep-with-next_ifm" text:outline-level="4">Wilt u een zienswijze hierover kenbaar maken?</text:h>
      <text:p text:style-name="ifm_p_mt.4.23mm_ifm">Binnen de genoemde termijn kan eenieder schriftelijk (niet per e-mail) een zienswijze op het ontwerp kenbaar maken bij de gemeenteraad, postbus 12, 5520 AA Eersel. U kunt ook mondeling uw zienswijze kenbaar maken, u moet dan – ook binnen de genoemde termijn – contact opnemen met de heer J. van Dooren afdeling Ontwikkeling, team Ruimte,te bereiken via (0497) 531 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73</text:span><text:tab/>1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73</text:span><text:tab/>1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Ontwerpbestemmingsplan Herziening Veneind 5, Wintelre</dc:title>
    <meta:user-defined meta:name="OVERHEID.Gemeente/DC.creator">Eersel</meta:user-defined>
    <meta:user-defined meta:name="OVERHEIDop.versieInformatie"/>
    <meta:user-defined meta:name="OVERHEID.PostcodeHuisnummer/DC.spatial">5513NE5</meta:user-defined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Herziening Veneind 5, Wintelre</meta:user-defined>
    <meta:user-defined meta:name="DCTERMS.alternative">Ontwerpbestemmingsplan Herziening Veneind 5, Wintelre; Eersel</meta:user-defined>
    <meta:user-defined meta:name="DCTERMS.W3CDTF/DCTERMS.available">2012-02-01</meta:user-defined>
    <meta:user-defined meta:name="SDU.pskey">SC157926</meta:user-defined>
  </office:meta>
</office:document-meta>
</file>