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26</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Landbouw en Innovatie, van 13 september 2012, nr. 283256, tot wijziging van het Instellingsbesluit DLG-raad</text:h>
      <text:p text:style-name="ifm_p_mt.3.7mm_ifm">De Staatssecretaris van Economische Zaken, Landbouw en Innovatie,</text:p>
      <text:p text:style-name="ifm_p_mt.3.7mm_ifm">Handelende in overeenstemming met de Staatssecretaris van Infrastructuur en Milieu;</text:p>
      <text:p text:style-name="ifm_p_mt.3.7mm_indent.0mm_ifm">Besluit:</text:p>
      <text:h text:style-name="ifm_p_font.bold_mt.5.08mm_page.keep-with-next_ifm" text:outline-level="2">ARTIKEL<text:s/>I<text:s/></text:h>
      <text:p text:style-name="ifm_p_font.roman_mt.4.23mm_ifm">Het Instellingsbesluit DLG-raad wordt als volgt gewijzigd:</text:p>
      <text:p text:style-name="ifm_p_mt.3.7mm_indent.no_ifm">A</text:p>
      <text:p text:style-name="ifm_p_mt.3.7mm_ifm">In artikel 3, eerste lid, wordt ‘voor een periode van vier jaar’ vervangen door: voor een periode van ten hoogste vier jaar.</text:p>
      <text:p text:style-name="ifm_p_mt.3.7mm_indent.no_ifm">B</text:p>
      <text:p text:style-name="ifm_p_mt.3.7mm_ifm">Artikel 4 komt te luiden:</text:p>
      <text:section text:style-name="ifm_sect_mleft.5.1mm_ifm" text:name="d15e61">
        <text:h text:style-name="ifm_p_font.bold_mt.5.08mm_page.keep-with-next_ifm" text:outline-level="2">Artikel<text:s/>4<text:s/></text:h>
        <text:p text:style-name="ifm_p_mt.4.23mm_ifm">Voor het tijdsvak van 11 december 2011 tot en met 11 december 2012 worden benoemd:</text:p>
        <text:p text:style-name="ifm_p_indent.-5mm_mleft.5mm_ifm">–<text:tab/>de heer ir. J. Teelen, als voorzitter;</text:p>
        <text:p text:style-name="ifm_p_indent.-5mm_mleft.5mm_ifm">–<text:tab/>de heer mr. J. Teders, als lid op voordracht van de gezamenlijke ministers;</text:p>
        <text:p text:style-name="ifm_p_indent.-5mm_mleft.5mm_ifm">–<text:tab/>mevrouw G. Prins, als lid op voordracht van de gezamenlijke ministers;</text:p>
        <text:p text:style-name="ifm_p_indent.-5mm_mleft.5mm_ifm">–<text:tab/>de heer ir. J.C. Boxem, als lid op voordracht van de gezamenlijke provincies;</text:p>
        <text:p text:style-name="ifm_p_indent.-5mm_mleft.5mm_ifm">–<text:tab/>de heer drs. J.H.J. Verburg, als lid op voordracht van de gezamenlijke provincies.</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1 december 2011.</text:p>
      <text:p text:style-name="ifm_p_mt.3.7mm_ifm">Het besluit zal met de toelichting in de Staatscourant worden geplaatst.</text:p>
      <text:p text:style-name="ifm_p_font.italic_mt.3.7mm_ifm">De Staatssecretaris van Economische Zaken, Landbouw en Innovatie,<text:line-break/>H.<text:s/>Bleker.</text:p>
      <text:h text:style-name="ifm_p_font.bold_mt.5.08mm_page.break-before_ifm" text:outline-level="3">TOELICHTING</text:h>
      <text:p text:style-name="ifm_p_mt.4.23mm_ifm">Uit het bestuursakkoord natuur vloeit voort dat de provincies per 1 januari 2015 verantwoordelijk worden voor het ‘provinciaal aandeel’ van de Dienst landelijk gebied (hierna: DLG). Op welke manier hieraan uitwerking wordt gegeven is onderwerp van gesprek tussen het Rijk en de provincies.</text:p>
      <text:p text:style-name="ifm_p_ifm">Met het oog op de verdere uitwerking van de afspraken uit het bestuursakkoord natuur, is er voor gekozen om de voorzitter en de leden van de Raad voor één jaar in plaats van vier jaar te herbenoemen (artikel I, onderdeel B). Het Instellingsbesluit DLG-Raad wordt aangepast om dit mogelijk te maken (artikel I, onderdeel A). Op grond van het Instellingsbesluit konden de voorzitter en de leden namelijk alleen voor een periode van vier jaar worden herbenoemd.</text:p>
      <text:p text:style-name="ifm_p_mt.3.7mm_ifm">Het besluit treedt – in afwijking van het beleid ten aanzien van de vaste verandermomenten voor de regelgeving<text:note text:id="n1" text:note-class="footnote"><text:note-citation text:label="1 ">1</text:note-citation><text:note-body><text:p text:style-name="ifm_p_font.normal_size.6.93pt_mt..5mm_indent.-0.1161in_mleft.0.1161in_ifm">Het Kabinetsplan aanpak administratieve lasten, Kamerstukken II 2009/10, 29 515, nr. 309.</text:p></text:note-body></text:note> – in werking de dag na publicatie in de Staatscourant. Dit in verband met het feit dat de voorzitter en de leden van de DLG-raad met terugwerkende kracht moeten worden aangesteld. Feitelijk hebben zij reeds zitting in de Raad.</text:p>
      <text:p text:style-name="ifm_p_font.italic_mt.3.7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726</text:span><text:tab/>17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726</text:span><text:tab/>17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sluit van de Staatssecretaris van Economische Zaken, Landbouw en Innovatie, van 13 september 2012, nr. 283256, tot wijziging van het Instellingsbesluit DLG-raad</dc:title>
    <meta:user-defined meta:name="OVERHEIDop.Staatscourant/DC.type">Benoemingen en ontslagen</meta:user-defined>
    <meta:user-defined meta:name="OVERHEIDop.versieInformatie"/>
    <meta:user-defined meta:name="OVERHEID.Ministerie/DC.creator">Ministerie van Economische Zaken, Landbouw en Innovatie</meta:user-defined>
    <meta:user-defined meta:name="OVERHEIDop.StcrtID/DCTERMS.isReplacedBy"/>
    <meta:user-defined meta:name="OVERHEIDop.StcrtID/DCTERMS.requires"/>
    <meta:user-defined meta:name="OVERHEIDop.pagina"/>
    <meta:user-defined meta:name="OVERHEIDop.StcrtID/DC.identifier">stcrt-2012-187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72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Bestuur | Rijksoverheid</meta:user-defined>
    <meta:user-defined meta:name="OVERHEID.Informatietype/DC.type">officiële publicatie</meta:user-defined>
    <meta:user-defined meta:name="DC.title">Besluit van de Staatssecretaris van Economische Zaken, Landbouw en Innovatie, van 13 september 2012, nr. 283256, tot wijziging van het Instellingsbesluit DLG-raad</meta:user-defined>
    <meta:user-defined meta:name="DCTERMS.W3CDTF/DCTERMS.available">2012-09-17</meta:user-defined>
  </office:meta>
</office:document-meta>
</file>