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10</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0 september 2012, nr. IENM/BSK-2012/152543, tot wijziging van de Regeling gefluoreerde broeikasgassen brandbeveiligingssystemen, de Regeling gefluoreerde broeikasgassen en gereguleerde stoffen koelinstallaties en de Regeling gefluoreerde broeikasgassen hoogspanningsschakelaars in verband met een wijziging van de vergoedingen voor examens</text:h>
      <text:p text:style-name="ifm_p_mt.3.7mm_ifm">De Staatssecretaris van Infrastructuur en Milieu,</text:p>
      <text:p text:style-name="ifm_p_mt.3.7mm_ifm">Gelet op artikel 4, eerste lid, van het Besluit gefluoreerde broeikasgassen milieubeheer en artikel 5, eerste lid, van het Uitvoeringsbesluit EG-verordening ozonlaagafbrekende stoffen;</text:p>
      <text:p text:style-name="ifm_p_mt.3.7mm_indent.0mm_ifm">Besluit:</text:p>
      <text:h text:style-name="ifm_p_font.bold_mt.5.08mm_page.keep-with-next_ifm" text:outline-level="2">ARTIKEL<text:s/>I<text:s/></text:h>
      <text:p text:style-name="ifm_p_font.roman_mt.4.23mm_ifm">De Regeling gefluoreerde broeikasgassen brandbeveiligingssystemen wordt als volgt gewijzigd:</text:p>
      <text:p text:style-name="ifm_p_mt.3.7mm_indent.no_ifm">A</text:p>
      <text:p text:style-name="ifm_p_mt.3.7mm_ifm">In artikel 1 wordt ‘Minister van Volkshuisvesting, Ruimtelijke Ordening en Milieubeheer’ vervangen door: Minister van Infrastructuur en Milieu.</text:p>
      <text:p text:style-name="ifm_p_mt.3.7mm_indent.no_ifm">B</text:p>
      <text:p text:style-name="ifm_p_mt.3.7mm_ifm">Artikel 7, vierde lid, wordt als volgt gewijzigd:</text:p>
      <text:p text:style-name="ifm_p_mt.3.7mm_ifm">1.<text:s/>De onderdelen c en d worden geletterd b en c.</text:p>
      <text:p text:style-name="ifm_p_mt.3.7mm_ifm">2.<text:s/>In onderdeel a wordt ‘€ 482,–’ vervangen door: € 405,– exclusief BTW;</text:p>
      <text:p text:style-name="ifm_p_mt.3.7mm_ifm">3.<text:s/>In onderdeel b (nieuw) wordt ‘€ 143,–’ vervangen door: € 120,– exclusief BTW;</text:p>
      <text:p text:style-name="ifm_p_mt.3.7mm_ifm">4.<text:s/>In onderdeel c (nieuw) wordt ‘€ 339,–’ vervangen door: € 285,– exclusief BTW.</text:p>
      <text:h text:style-name="ifm_p_font.bold_mt.5.08mm_page.keep-with-next_ifm" text:outline-level="2">ARTIKEL<text:s/>II<text:s/></text:h>
      <text:p text:style-name="ifm_p_font.roman_mt.4.23mm_ifm">Artikel 7 van de Regeling gefluoreerde broeikasgassen en gereguleerde stoffen koelinstallaties wordt als volgt gewijzigd:</text:p>
      <text:p text:style-name="ifm_p_mt.3.7mm_ifm">1.<text:s/>Het vierde lid wordt als volgt gewijzigd:</text:p>
      <text:p text:style-name="ifm_p_mt.3.7mm_ifm">a.<text:s/>Onderdeel a wordt als volgt gewijzigd:</text:p>
      <text:p text:style-name="ifm_p_mt.3.7mm_ifm">1°.<text:s/>in subonderdeel 1° wordt ‘€ 714,– inclusief BTW’ vervangen door: € 635,– exclusief BTW;</text:p>
      <text:p text:style-name="ifm_p_mt.3.7mm_ifm">2°.<text:s/>in subonderdeel 2° wordt ‘€ 119,– inclusief BTW’ vervangen door: € 135,– exclusief BTW;</text:p>
      <text:p text:style-name="ifm_p_mt.3.7mm_ifm">3°.<text:s/>in subonderdeel 3° wordt ‘€ 327,– inclusief BTW’ vervangen door: € 310,– exclusief BTW.</text:p>
      <text:p text:style-name="ifm_p_mt.3.7mm_ifm">b.<text:s/>Onderdeel b komt te luiden:</text:p>
      <text:section text:style-name="ifm_sect_mleft.5.1mm_ifm" text:name="d15e109">
        <text:p text:style-name="ifm_p_indent.-7mm_mleft.7mm_ifm">b.<text:tab/>met het oog op het verkrijgen van een diploma voor werkzaamheden als bedoeld in artikel 2, tweede lid, onder c of d:</text:p>
        <text:p text:style-name="ifm_p_indent.-9mm_mleft.16mm_ifm">1°.<text:tab/>voor een examen of een herexamen op beide onderdelen: € 435,– exclusief BTW;</text:p>
        <text:p text:style-name="ifm_p_indent.-9mm_mleft.16mm_ifm">2°.<text:tab/>voor een herexamen van het theoriegedeelte: € 135,– exclusief BTW;</text:p>
        <text:p text:style-name="ifm_p_indent.-9mm_mleft.16mm_ifm">3°.<text:tab/>voor een herexamen van het praktijkgedeelte: € 310,– exclusief BTW.</text:p>
      </text:section>
      <text:p text:style-name="ifm_p_mt.3.7mm_ifm">c.<text:s/>Onderdeel c wordt als volgt gewijzigd:</text:p>
      <text:p text:style-name="ifm_p_mt.3.7mm_ifm">a.<text:s/>in subonderdeel 1° wordt ‘€ 286,– inclusief BTW’ vervangen door: € 240,– exclusief BTW;</text:p>
      <text:p text:style-name="ifm_p_mt.3.7mm_ifm">b.<text:s/>in subonderdeel 2° wordt ‘€ 89,– inclusief BTW’ vervangen door: € 75,– exclusief BTW;</text:p>
      <text:p text:style-name="ifm_p_mt.3.7mm_ifm">c.<text:s/>in subonderdeel 3° wordt ‘€ 250, - inclusief BTW’ vervangen door: € 210,– exclusief BTW.</text:p>
      <text:p text:style-name="ifm_p_mt.3.7mm_ifm">2.<text:s/>In het vijfde lid wordt ‘€ 268,– inclusief BTW’ vervangen door: € 245,– exclusief BTW.</text:p>
      <text:h text:style-name="ifm_p_font.bold_mt.5.08mm_page.keep-with-next_ifm" text:outline-level="2">ARTIKEL<text:s/>III<text:s/></text:h>
      <text:p text:style-name="ifm_p_font.roman_mt.4.23mm_ifm">De Regeling gefluoreerde broeikasgassen hoogspanningsschakelaars wordt als volgt gewijzigd:</text:p>
      <text:p text:style-name="ifm_p_mt.3.7mm_indent.no_ifm">A</text:p>
      <text:p text:style-name="ifm_p_mt.3.7mm_ifm">In artikel 1 wordt ‘Minister van Volkshuisvesting, Ruimtelijke Ordening en Milieubeheer’ vervangen door: Minister van Infrastructuur en Milieu.</text:p>
      <text:p text:style-name="ifm_p_mt.3.7mm_indent.no_ifm">B</text:p>
      <text:p text:style-name="ifm_p_mt.3.7mm_ifm">In artikel 7, vierde lid, wordt ‘€ 324,– inclusief BTW’ vervangen door: € 272,– exclusief BTW.</text:p>
      <text:h text:style-name="ifm_p_font.bold_mt.5.08mm_page.keep-with-next_ifm" text:outline-level="2">ARTIKEL<text:s/>IV<text:s/></text:h>
      <text:p text:style-name="ifm_p_mt.4.23mm_ifm">Deze regeling treedt in werking met ingang van de dag na de datum van uitgifte van de Staatscourant waarin zij wordt geplaatst en werkt terug tot en met 1 juli 2012.</text:p>
      <text:p text:style-name="ifm_p_mt.3.7mm_ifm">Deze regeling zal met de toelichting in de Staatscourant worden geplaatst.</text:p>
      <text:p text:style-name="ifm_p_font.italic_mt.3.7mm_ifm">De Staatssecretaris van Infrastructuur en Milieu,<text:line-break/>J.J.<text:s/>Atsma.</text:p>
      <text:h text:style-name="ifm_p_font.bold_mt.5.08mm_page.break-before_ifm" text:outline-level="3">TOELICHTING</text:h>
      <text:p text:style-name="ifm_p_mt.4.23mm_ifm">Deze regeling strekt tot wijziging van de vergoedingen voor het afleggen van examens, zoals deze zijn vermeld in (artikel 7 van):</text:p>
      <text:p text:style-name="ifm_p_indent.-5mm_mleft.5mm_ifm">–<text:tab/>de Regeling gefluoreerde broeikasgassen brandbeveiligingssystemen,</text:p>
      <text:p text:style-name="ifm_p_indent.-5mm_mleft.5mm_ifm">–<text:tab/>de Regeling gefluoreerde broeikasgassen en gereguleerde stoffen koelinstallaties, en</text:p>
      <text:p text:style-name="ifm_p_indent.-5mm_mleft.5mm_ifm">–<text:tab/>de Regeling gefluoreerde broeikasgassen hoogspanningsschakelaars.</text:p>
      <text:p text:style-name="ifm_p_mt.3.7mm_ifm">In de genoemde regelingen staan (onder meer) eisen voor de examinering en diplomering van personen die werkzaamheden aan koelinstallaties verrichten waarbij gefluoreerde broeikasgassen of gereguleerde stoffen kunnen vrijkomen.</text:p>
      <text:p text:style-name="ifm_p_mt.3.7mm_ifm">De wijzigingsregeling strekt er toe de hoogte van de in de regeling neergelegde vergoedingen voor de examens en herexamens die worden afgenomen door de Stichting Emissiepreventie Koudetechniek (hierna: STEK) aan te passen aan de indexering en de toegenomen kosten van deze exameninstelling. Voorts zijn de vergoedingen gewijzigd in bedragen <text:span text:style-name="ifm_span_font.italic_ifm">exclusief </text:span>omzetbelasting (hierna: BTW), naar aanleiding van de wijziging per 1 oktober 2012 van het BTW-tarief die voortvloeit uit de Wet uitwerking fiscale maatregelen Begrotingsakkoord 2013.</text:p>
      <text:p text:style-name="ifm_p_mt.3.7mm_ifm">STEK heeft de deelnemers al meegedeeld dat de tarieven per 1 juli 2012 zijn verhoogd. Om die reden bestaat er geen bezwaar deze wijzigingsregeling met terugwerkende kracht tot en met 1 juli 2012 in werking te laten treden (artikel II). Op die wijze wordt tevens bewerkstelligd dat de begroting van STEK sluitend is. Een latere inwerkingtredingsdatum dan 1 juli 2012 zou tot een verdere verhoging van de vergoedingen leiden. Dit is ongewenst. Wat betreft het systeem van vaste verandermomenten wordt het volgende opgemerkt. Er wordt afgeweken van de minimale invoeringstermijn vanwege de eerder in deze alinea benoemde nadelen bij vertraging van invoering.</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710</text:span><text:tab/>13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710</text:span><text:tab/>13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ing van de Staatssecretaris van Infrastructuur en Milieu, van 10 september 2012, nr. IENM/BSK-2012/152543, tot wijziging van de Regeling gefluoreerde broeikasgassen brandbeveiligingssystemen, de Regeling gefluoreerde broeikasgassen en gereguleerde stoffen koelinstallaties en de Regeling gefluoreerde broeikasgassen hoogspanningsschakelaars in verband met een wijziging van de vergoedingen voor examens</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87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71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Artikel 5, eerste lid, Uitvoeringsbesluit EG-verordening ozonlaagafbrekende stoffen</meta:user-defined>
    <meta:user-defined meta:name="DC.source">Artikel 4, eerste lid, Besluit gefluoreerde broeikasgassen milieubeheer</meta:user-defined>
    <meta:user-defined meta:name="DC.title">Regeling van de Staatssecretaris van Infrastructuur en Milieu, van 10 september 2012, nr. IENM/BSK-2012/152543, tot wijziging van de Regeling gefluoreerde broeikasgassen brandbeveiligingssystemen, de Regeling gefluoreerde broeikasgassen en gereguleerde stoffen koelinstallaties en de Regeling gefluoreerde broeikasgassen hoogspanningsschakelaars in verband met een wijziging van de vergoedingen voor examens</meta:user-defined>
    <meta:user-defined meta:name="DCTERMS.alternative"/>
    <meta:user-defined meta:name="DCTERMS.W3CDTF/OVERHEIDop.datumOndertekening">2012-09-10</meta:user-defined>
    <meta:user-defined meta:name="DCTERMS.W3CDTF/DCTERMS.available">2012-09-13</meta:user-defined>
  </office:meta>
</office:document-meta>
</file>