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Nederlandse Aardolie Maatschappij B.V., Assen</text:h>
      <text:p text:style-name="ifm_p_mt.7.4mm_ifm">De Minister van Economische Zaken, Landbouw en Innovatie maakt bekend:</text:p>
      <text:p text:style-name="ifm_p_mt.3.7mm_ifm">Op 3 november 2011 heeft de Nederlandse Aardolie Maatschappij B.V. te Assen, een aanvraag ingediend om een vergunning voor de activiteit ‘Het veranderen en in werking hebben van een inrichting de gehele inrichting omvattend’, ingevolge de Wet algemene bepalingen omgevingsrecht voor de inrichting Kootstertille, gelegen in de gemeente Achtkarspelen, op de percelen kadastraal ingedeeld, gemeente Kooten, sectie C, nummers 909, 1723, 2980 en 2981.</text:p>
      <text:p text:style-name="ifm_p_ifm">De locatie is gelegen op een afstand van 0,5 km ten zuidwesten van de plaats Kootstertille, op het industrieterrein aan de Westkern 8, in het gebied van de winningsvergunning ‘Tietjerksteradeel’.</text:p>
      <text:p text:style-name="ifm_p_mt.3.7mm_ifm">De vergunningaanvraag betreft de actualisering van de vigerende vergunning (met kenmerk: 386/III/3161/EHM, d.d. 9 januari 1987).</text:p>
      <text:p text:style-name="ifm_p_mt.3.7mm_ifm">De Minister is voornemens de gevraagde vergunning te verlenen.</text:p>
      <text:p text:style-name="ifm_p_mt.3.7mm_ifm">Het ontwerpbesluit en de andere relevante stukken liggen met ingang van 1 februari 2012 gedurende zes weken ter inzage op de secretarie van de gemeente Achtkarspelen, Stationsstraat 18 te Buitenpost.</text:p>
      <text:p text:style-name="ifm_p_ifm">Inzage is mogelijk op werkdagen tijdens kantooruren en na telefonische afspraak ook buiten kantooruren: 140 511.</text:p>
      <text:p text:style-name="ifm_p_mt.3.7mm_ifm">Tot en met 13 maart 2012 kan eenieder zienswijzen met betrekking tot het ontwerpbesluit schriftelijk kenbaar maken aan:</text:p>
      <text:p text:style-name="ifm_p_ifm">Ministerie van Economische Zaken, Landbouw en Innovatie</text:p>
      <text:p text:style-name="ifm_p_ifm">DG Energie, Telecom en Mededinging, Directie Energiemarkt</text:p>
      <text:p text:style-name="ifm_p_ifm">mevrouw S.H. van Oeveren</text:p>
      <text:p text:style-name="ifm_p_ifm">Postbus 20101</text:p>
      <text:p text:style-name="ifm_p_ifm">2500 EC  DEN HAAG</text:p>
      <text:p text:style-name="ifm_p_mt.3.7mm_ifm">Ook voor inlichtingen kunt u zich wenden tot mevrouw S.H. van Oeveren, telefoon 070-379 70 4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0</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0</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aanvraag vergunning Nederlandse Aardolie Maatschappij B.V., Assen</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aanvraag vergunning Nederlandse Aardolie Maatschappij B.V., Assen</meta:user-defined>
    <meta:user-defined meta:name="DCTERMS.W3CDTF/DCTERMS.available">2012-01-31</meta:user-defined>
    <meta:user-defined meta:name="SDU.pskey">SC157924</meta:user-defined>
  </office:meta>
</office:document-meta>
</file>