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87</text:p>
      <text:p text:style-name="publicatie-titel.end">2 januari 2012</text:p>
      <text:h text:outline-level="1" text:style-name="staatscourant_kop">Benoemingsregeling adviescommissie permanente educatie
         </text:h>
      <text:p text:style-name="wie">De Raad voor Rechtsbijstand, namens de Minister van Veiligheid en Justitie,</text:p>
      <text:p text:style-name="considerans.al">Gezien artikel 6 van het besluit Permanente Educatie van de Raad voor Rechtsbijstand, die in werking is getreden op 1 januari
                  2008;
               </text:p>
      <text:p text:style-name="afkondiging">Besluit:</text:p>
      <text:h text:outline-level="3" text:style-name="artikel_kop">Artikel 1
                  </text:h>
      <text:list text:style-name="list-style-1">
        <text:list-item text:start-value="1">
          <text:p text:style-name="list.single">  Te benoemen de leden van de Adviescommissie Permanente Educatie:
                        </text:p>
        </text:list-item>
      </text:list>
      <text:h text:outline-level="3" text:style-name="artikel_kop">Artikel 2
                  </text:h>
      <text:p text:style-name="artikel">In de commissie hebben zitting:</text:p>
      <text:list text:style-name="list-style-2">
        <text:list-item text:start-value="1">
          <text:p text:style-name="list.start">
                           als lid, tevens voorzitter:
                        </text:p>
          <text:list>
            <text:list-item>
              <text:p text:style-name="list.start">Dhr. drs. A.G. van Eijden, adviseur bij Viadicte en voormalig bestuurslid bij OSR.
                              </text:p>
            </text:list-item>
          </text:list>
        </text:list-item>
        <text:list-item text:start-value="2">
          <text:p text:style-name="list.cont">
                           als leden:
                        </text:p>
          <text:list>
            <text:list-item>
              <text:p text:style-name="list.cont">Mevrouw mr. M.J.E. Geradts, rechter-commissaris bij de rechtbank Amsterdam
                              </text:p>
            </text:list-item>
            <text:list-item>
              <text:p text:style-name="list.end">Mevrouw L. Maas, lid van de branchevereniging van bewindvoerders Wsnp (BBW) en tevens werkzaam als Wsnp bewindvoerder.
                              </text:p>
            </text:list-item>
          </text:list>
        </text:list-item>
      </text:list>
      <text:h text:outline-level="3" text:style-name="artikel_kop">Artikel 3
                  </text:h>
      <text:p text:style-name="artikel">Dit besluit wordt aangehaald als ‘benoemingsbesluit Adviescommissie Permanente Educatie’ en wordt gepubliceerd in de Staatscourant.</text:p>
      <text:p text:style-name="slotformulering">Het besluit treedt in werking op de eerste dag na publicatie.</text:p>
      <text:p text:style-name="slotformulering">Aldus vastgesteld te Utrecht</text:p>
      <text:p text:style-name="ondertekening">P.J.M. van den Biggelaar, </text:p>
      <text:p text:style-name="ondertekening.end">
                     directeur stelsel.
                  </text:p>
      <text:p text:style-name="ondertekening">J. Wijkstra, </text:p>
      <text:p text:style-name="ondertekening.end">
                     directeur bedrijfsvoering.
                  </text:p>
      <text:h text:outline-level="2" text:style-name="nota-toelichting_kop">TOELICHTING
               </text:h>
      <text:p text:style-name="nota-toelichting">In artikel 6 van het Besluit Permanente Educatie is opgenomen dat er een Adviescommissie Permanente Educatie is, die is belast
                  met de taak te adviseren in die gevallen waarin een verzoek om puntentoekenning is ingediend door een bewindvoerder niet-advocaat
                  of scholingsinstituut. In artikel 1 van het Besluit Adviescommissie Permanente Educatie is opgenomen dat de Raad voor Rechtsbijstand
                  de leden van de commissie benoemt. In artikel 2 van dit besluit is verder opgenomen dat de commissie tot taak heeft te adviseren
                  in die gevallen waarin een verzoek om puntentoekenning is ingediend, in die gevallen waarin een verzoek om ontheffing of vermindering
                  van het verplicht aantal te behalen punten is ingediend en in alle overige gevallen waarin de raad de commissie om advies
                  vraagt.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noemingsregeling adviescommissie permanente educ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noemingsregeling adviescommissie permanente educatie</dc:title>
  </office:meta>
</office:document-meta>
</file>