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9</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bouwen van natuurgemalen ten behoeve van de Ontpoldering Noordwaard; Rijkswaterstaat</text:h>
      <text:p text:style-name="ifm_p_mt.7.4mm_ifm">
               <text:span text:style-name="ifm_span_font.bold_mt.7.4mm_ifm">De staatssecretaris van Infrastructuur en Milieu maakt bekend dat burgemeester en wethouders van de gemeente Werkendam hebben besloten tot het verlenen van een omgevingsvergunning voor het bouwen van natuurgemalen (windmolens) ten behoeve van de uitvoering van de maatregel Ontpoldering Noordwaard. Deze maatregel maakt onderdeel uit van het programma Ruimte voor de Rivier. Op de voorbereiding en bekendmaking van dit besluit is de rijkscoördinatieregeling van toepassing.</text:span>
            </text:p>
      <text:p text:style-name="ifm_p_mt.3.7mm_ifm">Het ontwerp van deze omgevingsvergunning heeft gedurende zes weken ter inzage gelegen. Over dit ontwerp zijn geen zienswijzen naar voren gebracht.</text:p>
      <text:h text:style-name="ifm_p_font.bold_mt.5.08mm_page.keep-with-next_ifm" text:outline-level="4">Waar en wanneer kunt u het besluit inzien?</text:h>
      <text:p text:style-name="ifm_p_mt.4.23mm_ifm">Van 14 september 2012 tot en met 25 oktober 2012 ligt het besluit ter inzage tijdens de gebruikelijke openingsuren op het gemeentehuis van de gemeente Werkendam, Raadhuisplein 1 in Werkendam.</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14 september 2012 tot en met 25 oktober 2012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Besluit omgevingsvergunning bouwen natuurgemalen Noordwaard’ naar:</text:p>
      <text:p text:style-name="ifm_p_mt.3.7mm_ifm">
                     <text:span text:style-name="ifm_span_font.italic_ifm">Adres:</text:span>
                  </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Toepasselijkheid Crisis- en herstelwet</text:h>
      <text:p text:style-name="ifm_p_mt.4.23mm_ifm">Op het besluit is afdeling 2 van hoofdstuk 1 van de Crisis- en herstelwet van toepassing. Dit betekent dat belanghebbenden in het beroepschrift gemotiveerd moeten aangeven welke beroepsgronden worden aangevoerd. Na afloop van de beroepstermijn kunnen de beroepsgronden niet meer worden aangevuld. Geef in het beroepschrift aan dat de Crisis- en herstelwet van toepassing is.</text:p>
      <text:h text:style-name="ifm_p_font.bold_mt.5.08mm_page.keep-with-next_ifm" text:outline-level="4">Hoe kunt de werking van het besluit laten schorsen?</text:h>
      <text:p text:style-name="ifm_p_mt.4.23mm_ifm">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89</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89</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voor het bouwen van natuurgemalen ten behoeve van de Ontpoldering Noordwaard; Rijkswaterstaat</dc:title>
    <meta:user-defined meta:name="OVERHEIDop.Vergunningen/DC.type">Omgevings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8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Omgevingsvergunning voor het bouwen van natuurgemalen ten behoeve van de Ontpoldering Noordwaard; Rijkswaterstaat</meta:user-defined>
    <meta:user-defined meta:name="DCTERMS.W3CDTF/DCTERMS.available">2012-09-13</meta:user-defined>
  </office:meta>
</office:document-meta>
</file>