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ijziging vergunning van de rioolwaterzuiveringsinstallatie (RWZI), Spoolderenweg 1 te Zwolle</text:h>
      <text:p text:style-name="ifm_p_mt.7.4mm_ifm">De Staatssecretaris van Infrastructuur en Milieu geeft, ingevolge artikel 3:12 van de Algemene wet bestuursrecht kennis, van het voornemen om positief te beschikken op de aanvraag van het Waterschap Groot Salland te Zwolle om een vergunning op grond van de Waterwet.</text:p>
      <text:p text:style-name="ifm_p_mt.3.7mm_ifm">De aanvraag (Wtw nr. 2598) betreft een wijziging van de vergunning voor het brengen van stoffen afkomstig van de rioolwaterzuiveringsinstallatie (RWZI) Zwolle in het oppervlaktewaterlichaam van de IJssel en het Zwolle-IJsselkanaal. Deze RWZI is gelegen aan de Spoolderenweg 1 te Zwolle.</text:p>
      <text:h text:style-name="ifm_p_font.bold_mt.5.08mm_page.keep-with-next_ifm" text:outline-level="4">Terinzagelegging</text:h>
      <text:p text:style-name="ifm_p_mt.4.23mm_ifm">De ontwerpbeschikking, alsmede de ter zake zijnde stukken liggen van 2 februari 2012 tot en met 14 maart 2012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Zwolle, Lubeckplein 2 te Zwolle, op werkdagen van 8.00 uur tot 12.00 uur en van 13.00 uur tot 17.00 uur. Op donderdag tot 19.00 uur.</text:p>
      <text:h text:style-name="ifm_p_font.bold_mt.5.08mm_page.keep-with-next_ifm" text:outline-level="4">Zienswijze(n)</text:h>
      <text:p text:style-name="ifm_p_mt.4.23mm_ifm">Belanghebbenden kunnen naar aanleiding van het ontwerpbesluit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de hoofdingenieur-directeur van de Rijkswaterstaat Oost-Nederland, postadres: Postbus 9070, 6800 ED  Arnhem. Voor mondelinge zienswijzen kan contact worden opgenomen met Rijkswaterstaat Oost-Nederland, afdeling WSE, telefonisch bereikbaar onder nummer 026-368 87 02.</text:p>
      <text:h text:style-name="ifm_p_font.bold_mt.5.08mm_page.keep-with-next_ifm" text:outline-level="4">Inlichtingen</text:h>
      <text:p text:style-name="ifm_p_mt.4.23mm_ifm">Voor nadere inlichtingen kan tijdens kantooruren contact worden opgenomen met Rijkswaterstaat dienst Oost-Nederland, afdeling WSE, Vergunningverlening en Handhaving, telefonisch bereikbaar onder nummer 026-368 87 02.</text:p>
      <text:p text:style-name="ifm_p_font.italic_mt.3.7mm_ifm">
                  Arnhem,
                   18 januari 2012
               </text:p>
      <text:p text:style-name="ifm_p_font.italic_mt.3.7mm_ifm">De 
            Staatssecretaris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8</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8</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ontwerpbesluit wijziging vergunning van de rioolwaterzuiveringsinstallatie (RWZI), Spoolderenweg 1 te Zwoll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wijziging vergunning van de rioolwaterzuiveringsinstallatie (RWZI), Spoolderenweg 1 te Zwolle</meta:user-defined>
    <meta:user-defined meta:name="DCTERMS.W3CDTF/DCTERMS.available">2012-02-01</meta:user-defined>
    <meta:user-defined meta:name="SDU.pskey">SC157922</meta:user-defined>
  </office:meta>
</office:document-meta>
</file>