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5</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et bescherming Antarctica</text:h>
      <text:p text:style-name="ifm_p_mt.7.4mm_ifm">De Teammanager Uitvoering van Dienst Regelingen laat namens de Staatssecretaris van Infrastructuur en Milieu weten dat er een vergunning is toegekend voor een reis naar het Antarctisch gebied.</text:p>
      <text:h text:style-name="ifm_p_font.bold_mt.5.08mm_page.keep-with-next_ifm" text:outline-level="4">Welke vergunningaanvraag?</text:h>
      <text:p text:style-name="ifm_p_mt.4.23mm_ifm">Op 8 september 2011 is van de heer Schepers in Strijen een vergunningsaanvraag (ANT/11/003) op grond van de Wet bescherming Antarctica ontvangen. De aanvraag heeft betrekking op het ondernemen van een zeilreis in het Antarctisch gebied, met een eigen zeiljacht. De vergunning is aangevraagd voor de periode van 12 januari 2012 tot en met 14 februari 2012.</text:p>
      <text:h text:style-name="ifm_p_font.bold_mt.5.08mm_page.keep-with-next_ifm" text:outline-level="4">In beroep tegen besluit</text:h>
      <text:p text:style-name="ifm_p_mt.4.23mm_ifm">U kunt in beroep gaan tegen dit besluit bij de afdeling Bestuursrechtspraak van de Raad van State, Postbus 20019, 2500 EA Den Haag. Reageer uiterlijk zes weken na deze publicatie. Geef wel aan waarom u in beroep gaat. Kijk voor de griffiekosten op www.raadvanstate.nl.</text:p>
      <text:h text:style-name="ifm_p_font.bold_mt.5.08mm_page.keep-with-next_ifm" text:outline-level="4">Hoe verloopt de procedure?</text:h>
      <text:p text:style-name="ifm_p_mt.4.23mm_ifm">Deze aanvragen doorlopen de uniforme openbare voorbereidingsprocedure. De Teammanager Uitvoering van Dienst Regelingen heeft de vergunning toegekend.</text:p>
      <text:h text:style-name="ifm_p_font.bold_mt.5.08mm_page.keep-with-next_ifm" text:outline-level="4">Wilt u meer informatie?</text:h>
      <text:p text:style-name="ifm_p_mt.4.23mm_ifm">Wilt u het besluit inzien of een mondelinge toelichting? Bel dan met mevrouw J. de Jongh van Dienst Regelingen: (070) 378 6253 op werkdagen tussen 9.00 en 16.00 uur.</text:p>
      <text:p text:style-name="ifm_p_mt.3.7mm_ifm">0800-22 333 22 | www.drloket.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65</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65</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luit Wet bescherming Antarctica</dc:title>
    <meta:user-defined meta:name="OVERHEIDop.versieInformatie"/>
    <meta:user-defined meta:name="OVERHEID.Ministerie/DC.creator">Ministerie van Economische Zaken, Landbouw en Innovatie</meta:user-defined>
    <meta:user-defined meta:name="OVERHEID.PostcodeHuisnummer/DC.spatial">3291CZ2</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esluit Wet bescherming Antarctica</meta:user-defined>
    <meta:user-defined meta:name="DCTERMS.W3CDTF/DCTERMS.available">2012-02-01</meta:user-defined>
    <meta:user-defined meta:name="SDU.pskey">SC157919</meta:user-defined>
  </office:meta>
</office:document-meta>
</file>