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8638-001.png" xlink:show="embed" xlink:type="simple"/></draw:frame>Ontwerpbestemmingsplannen ‘Meerheide, uitbreiding Becx’ en “Herontwikkeling Heike 16”, Eersel</text:h>
      <text:p text:style-name="ifm_p_mt.11.1mm_ifm">Burgemeester en wethouders van Eersel maken op basis van artikel 3.8 van de Wet ruimtelijke ordening bekend dat de ontwerpbestemmingsplannen “Meerheide, uitbreiding Becx” (identificatienummer NL.IMRO.0770.BPEmub2013-ONTW) en “Herontwikkeling Heike 16” (identificatienummer NL.IMRO.0770.BPVHeike5003-ONTW) met ingang van 13 september 2012 gedurende 6 weken ter inzage liggen bij de gemeentebalie. De ontwerpplannen met bijbehorende stukken zijn digitaal in te zien op www.eersel.nl/ruimtelijkeplannen en op www.ruimtelijkeplannen.nl.</text:p>
      <text:h text:style-name="ifm_p_font.bold_mt.5.08mm_page.keep-with-next_ifm" text:outline-level="4">Waar gaan de bestemmingsplannen over?</text:h>
      <text:p text:style-name="ifm_p_mt.4.23mm_ifm">Het bestemmingsplan Meerheide, uitbreiding Becx maakt de uitbreiding mogelijk van het bestaande transportbedrijf op Meerheide, tevens wordt de vestiging van het transportbedrijf in Vessem naar Meerheide verplaatst. Het bestemmingsplan Herontwikkeling Heike 16 voorziet in de herontwikkeling van het transportbedrijf aan het Heike naar vier woningen.</text:p>
      <text:h text:style-name="ifm_p_font.bold_mt.5.08mm_page.keep-with-next_ifm" text:outline-level="4">Wilt u een zienswijze hierover kenbaar maken?</text:h>
      <text:p text:style-name="ifm_p_mt.4.23mm_ifm">Binnen de genoemde termijn kan een ieder schriftelijk (niet per e-mail) een zienswijze op de ontwerpbestemmingsplannen kenbaar maken bij de gemeenteraad, postbus 12, 5520 AA Eersel. U kunt ook mondeling uw zienswijze kenbaar maken, u moet dan -ook binnen de genoemde termijn- contact opnemen met Bas Joosten afdeling Ontwikkeling, team Ruimte, te bereiken via (0497) 531 3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38</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38</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nen ‘Meerheide, uitbreiding Becx’ en “Herontwikkeling Heike 16”, Eersel</dc:title>
    <meta:user-defined meta:name="OVERHEIDop.Ruimtelijkplan/OVERHEIDop.bekendmakingBetreffendePlan">NL.IMRO.0770.BPEmub2013-ONTW</meta:user-defined>
    <meta:user-defined meta:name="OVERHEIDop.Ruimtelijkeplannen/DC.type">bestemm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Meerheide, uitbreiding Becx’ en “Herontwikkeling Heike 16”, Eersel</meta:user-defined>
    <meta:user-defined meta:name="DCTERMS.alternative">Ontwerpbestemmingsplannen ‘Meerheide, uitbreiding Becx’ en “Herontwikkeling Heike 16”, Eersel; Eersel</meta:user-defined>
    <meta:user-defined meta:name="DCTERMS.W3CDTF/DCTERMS.available">2012-09-12</meta:user-defined>
  </office:meta>
</office:document-meta>
</file>