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5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93</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8593-001.png" xlink:show="embed" xlink:type="simple"/></draw:frame>Bestemmingsplannen ‘Vroomshoop Woongebied, partiële herziening II, De Bunte Vroomshoop’ en ‘Buitengebied, herziening 2005, partiële herziening Lindrot 10’, Twenterand</text:h>
      <text:h text:style-name="ifm_p_font.bold_mt.11.1mm_page.keep-with-next_ifm" text:outline-level="4">Ontwerpbestemmingsplan</text:h>
      <text:p text:style-name="ifm_p_mt.4.23mm_ifm">Burgemeester en wethouders van Twenterand maken bekend dat met ingang van 14 september 2012 zes  weken het volgende ontwerpbestemmingsplan ter inzage ligt:</text:p>
      <text:p text:style-name="ifm_p_indent.-5mm_mleft.5mm_ifm">*<text:tab/>Het ontwerpbestemmingsplan “Vroomshoop Woongebied, partiële herziening II, De Bunte Vroomshoop”.</text:p>
      <text:p text:style-name="ifm_p_mt.3.7mm_ifm">De planherziening heeft ten doel om in plaats van de bouw van een tweede appartementengebouw en 6 woningen de bouw van 9 grondgebonden woningen aan De Bunte mogelijke te maken.</text:p>
      <text:h text:style-name="ifm_p_font.bold_mt.5.08mm_page.keep-with-next_ifm" text:outline-level="4">Ter inzage en zienswijzen</text:h>
      <text:p text:style-name="ifm_p_mt.4.23mm_ifm">U kunt het ontwerpbestemmingsplan digitaal inzien via de landelijke website www.ruimtelijkeplannen.nl. Het ontwerpplan is eveneens digitaal in te zien via www.twenterand.nl onder ‘actueel - ter inzage’.</text:p>
      <text:p text:style-name="ifm_p_ifm">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 </text:p>
      <text:h text:style-name="ifm_p_font.bold_mt.5.08mm_page.keep-with-next_ifm" text:outline-level="4">Ontwerpbestemmingsplan</text:h>
      <text:p text:style-name="ifm_p_mt.4.23mm_ifm">Burgemeester en wethouders van Twenterand maken bekend dat met ingang van 14 september 2012 zes  weken het volgende ontwerpbestemmingsplan ter inzage ligt:</text:p>
      <text:p text:style-name="ifm_p_indent.-5mm_mleft.5mm_ifm">*<text:tab/> Het ontwerpbestemmingsplan “Buitengebied, herziening 2005, partiële herziening Lindrot 10”.</text:p>
      <text:p text:style-name="ifm_p_mt.3.7mm_ifm">De planherziening heeft ten doel om de bouw van een landhuis met bijbehorende bijgebouwen ter vervanging van de voormalige agrarische bebouwing op het perceel Lindrot 10 mogelijk te maken en de landschappelijke inpassing van het gebied juridisch te borgen. Naar aanleiding van een uitspraak van de Raad van State is nu een voorwaardelijke verplichting in de regels opgenomen, waardoor de uitvoering van het inrichtingsplan is geborgd.</text:p>
      <text:h text:style-name="ifm_p_font.bold_mt.5.08mm_page.keep-with-next_ifm" text:outline-level="4">Ter inzage en zienswijzen</text:h>
      <text:p text:style-name="ifm_p_mt.4.23mm_ifm">U kunt het ontwerpbestemmingsplan digitaal inzien via de landelijke website www.ruimtelijkeplannen.nl. Het ontwerpplan is eveneens digitaal in te zien via www.twenterand.nl onder ‘actueel - ter inzage’.</text:p>
      <text:p text:style-name="ifm_p_ifm">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593</text:span><text:tab/>13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593</text:span><text:tab/>13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stemmingsplannen ‘Vroomshoop Woongebied, partiële herziening II, De Bunte Vroomshoop’ en ‘Buitengebied, herziening 2005, partiële herziening Lindrot 10’, Twenterand</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Twenter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5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59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nen ‘Vroomshoop Woongebied, partiële herziening II, De Bunte Vroomshoop’ en ‘Buitengebied, herziening 2005, partiële herziening Lindrot 10’, Twenterand</meta:user-defined>
    <meta:user-defined meta:name="DCTERMS.alternative">Bestemmingsplannen ‘Vroomshoop Woongebied, partiële herziening II, De Bunte Vroomshoop’ en ‘Buitengebied, herziening 2005, partiële herziening Lindrot 10’, Twenterand; Twenterand</meta:user-defined>
    <meta:user-defined meta:name="DCTERMS.W3CDTF/DCTERMS.available">2012-09-13</meta:user-defined>
  </office:meta>
</office:document-meta>
</file>