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vergunning ingevolge de Waterwet van B.V. Sorteerbedrijf voor grint en zand ‘Vlissingen’ te Vlissingen; Rijkswaterstaat</text:h>
      <text:h text:style-name="ifm_p_font.bold_mt.7.4mm_page.keep-with-next_ifm" text:outline-level="4">Waterwet</text:h>
      <text:p text:style-name="ifm_p_mt.4.23mm_ifm">De Staatssecretaris van Infrastructuur en Milieu maakt ter voldoening aan de Algemene wet bestuursrecht het volgende bekend.</text:p>
      <text:p text:style-name="ifm_p_mt.3.7mm_ifm">Bij besluit van 10 september 2012, nr. RWS/SCV-2012/3872 zijn de aan B.V. Sorteerbedrijf voor grint en zand ‘Vlissingen’ te Vlissingen ingevolge de Waterwet verleende vergunningen voor het lozen van bedrijfsafvalwater op het oppervlaktewater van de Westerschelde (Buitenhaven Vlissingen) ambtshalve gewijzigd. De aanleiding voor het ambtshalve wijzigen van deze vergunning betreft het met behulp van een zogenaamde zeefbandpers verlagen van het gehalte aan onopgeloste bestanddelen in het afvalwater. </text:p>
      <text:h text:style-name="ifm_p_font.bold-italic_mt.5.08mm_page.keep-with-next_ifm" text:outline-level="5">Terinzagelegging</text:h>
      <text:p text:style-name="ifm_p_mt.4.23mm_ifm">Het besluit, alsmede het ontwerp-besluit en andere van belang zijnde stukken liggen van 13 september 2012 tot en met 24 oktober 2012 ter inzage op de volgende adressen en tijdstippen:</text:p>
      <text:p text:style-name="ifm_p_indent.-7mm_mleft.7mm_ifm">1.<text:tab/>Rijkswaterstaat Zeeland, afdeling Vergunningverlening en Handhaving, Poelendaelesingel 18 te Middelburg op voorafgaande afspraak (tel. 0118 - 622428, dhr. L. Filius) op werkdagen van 09.00 uur tot 12.00 uur en van 13.00 uur tot 16.00 uur.</text:p>
      <text:p text:style-name="ifm_p_indent.-7mm_mleft.7mm_ifm">2.<text:tab/>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h text:style-name="ifm_p_font.bold-italic_mt.5.08mm_page.keep-with-next_ifm" text:outline-level="5">Beroep en voorlopige voorziening</text:h>
      <text:p text:style-name="ifm_p_mt.4.23mm_ifm">Tegen het besluit kan tot en met 25 oktober 2012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12 september 2012
               </text:p>
      <text:p text:style-name="ifm_p_font.italic_mt.3.7mm_ifm">De Staatssecretaris van Infrastructuur en Milieu,<text:line-break/>namens deze,<text:line-break/>het hoofd van de afdeling Vergunningverlening en Handhaving (wnd),<text:line-break/>(drs. T.M.S. <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50</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50</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inzake de vergunning ingevolge de Waterwet van B.V. Sorteerbedrijf voor grint en zand ‘Vlissingen’ te Vlissingen;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5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inzake de vergunning ingevolge de Waterwet van B.V. Sorteerbedrijf voor grint en zand ‘Vlissingen’ te Vlissingen; Rijkswaterstaat</meta:user-defined>
    <meta:user-defined meta:name="DCTERMS.W3CDTF/DCTERMS.available">2012-09-12</meta:user-defined>
  </office:meta>
</office:document-meta>
</file>