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5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37</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8537-001.png" xlink:show="embed" xlink:type="simple"/></draw:frame>Omgevingsvergunning verbouwen en vergroten woning, Kanaalweg 1 Assendelf, Zaanstad</text:h>
      <text:p text:style-name="ifm_p_mt.11.1mm_ifm">Hierbij informeren wij u over de afgegeven omgevingsvergunning met een uitgebreide voorbereidingsprocedure.</text:p>
      <text:p text:style-name="ifm_p_indent.-15mm_mleft.15mm_ifm">11121:<text:tab/>verbouwen en vergroten woning, Kanaalweg 1 Assendelft</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 `</text:p>
      <text:p text:style-name="ifm_p_ifm">Het besluit ligt gedurende zes weken ter inzage vanaf do.13 september t/m wo. 24 oktober 2012 bij receptie stadhuis, Stadhuisplein 100, Zaandam en gemeentelijk contactpunt Noord in buurtcentrum De Lorzie, Marktplein 3, Wormerveer. Het besluit is in te zien via de bekendmakingen op www.zaanstad.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37</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37</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verbouwen en vergroten woning, Kanaalweg 1 Assendelf, Zaansta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Zaansta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erbouwen en vergroten woning, Kanaalweg 1 Assendelf, Zaanstad</meta:user-defined>
    <meta:user-defined meta:name="DCTERMS.alternative">Omgevingsvergunning verbouwen en vergroten woning, Kanaalweg 1 Assendelf, Zaanstad; Zaanstad</meta:user-defined>
    <meta:user-defined meta:name="DCTERMS.W3CDTF/DCTERMS.available">2012-09-12</meta:user-defined>
  </office:meta>
</office:document-meta>
</file>