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het oppervlaktewater van de Waal, Rijkswaterstaat</text:h>
      <text:h text:style-name="ifm_p_font.bold_mt.7.4mm_page.keep-with-next_ifm" text:outline-level="4">Waterwet</text:h>
      <text:h text:style-name="ifm_p_font.bold-italic_mt.5.08mm_page.keep-with-next_ifm" text:outline-level="5">Ontwerpbesluit</text:h>
      <text:p text:style-name="ifm_p_mt.4.23mm_ifm">De Staatssecretaris van Infrastructuur en Milieu geeft, ingevolge artikel 3:12 van de Algemene wet bestuursrecht, kennis van het voornemen om positief te beschikken op de aanvraag van Wienerberger Steenfabriek B.V. te Haaften om een vergunning op grond van de Waterwet.</text:p>
      <text:p text:style-name="ifm_p_mt.3.7mm_ifm">De aanvraag betreft  een nieuwe vergunning voor het brengen van stoffen in het oppervlaktewater van de Waal omdat er wijzigingen zijn opgetreden ten opzichte van de vigerende vergunning. De belangrijkste wijzigingen zijn:</text:p>
      <text:p text:style-name="ifm_p_indent.-5mm_mleft.5mm_ifm">−<text:tab/>hergebruik van proceswater;</text:p>
      <text:p text:style-name="ifm_p_indent.-5mm_mleft.5mm_ifm">−<text:tab/>behandeling van het huishoudelijk afvalwater in IBA III-installaties;</text:p>
      <text:p text:style-name="ifm_p_indent.-5mm_mleft.5mm_ifm">−<text:tab/>gewijzigde lozing afvalwater van de tankplaats.</text:p>
      <text:h text:style-name="ifm_p_font.italic_mt.5.08mm_page.keep-with-next_ifm" text:outline-level="6">Terinzagelegging</text:h>
      <text:p text:style-name="ifm_p_mt.4.23mm_ifm">De ontwerpbeschikking, alsmede de ter zake zijnde stukken liggen van 14 september 2012 tot en met 25 oktober 2012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Neerijnen, gemeentewinkel, Van Pallandtweg 11, 4182 CA  Neerijnen, van maandag t/m vrijdag van 9.00 uur tot 12.3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WSE (zaaknummer Wtw 6928), Postbus 9070, 6800 ED  Arnhem. Voor nadere informatie kunt u contact opnemen met de afdeling WSE Vergunningverlening en Handhaving, telefoon 026 - 368 87 02. De ingebrachte zienswijze(n) wordt (worden) meegewogen in het besluit op de aanvraag.</text:p>
      <text:h text:style-name="ifm_p_font.italic_mt.5.08mm_page.keep-with-next_ifm" text:outline-level="6">Inlichtingen</text:h>
      <text:p text:style-name="ifm_p_mt.4.23mm_ifm">Voor nadere inlichtingen kan tijdens kantooruren contact worden opge-</text:p>
      <text:p text:style-name="ifm_p_mt.3.7mm_ifm">nomen met Rijkswaterstaat dienst Oost-Nederland, afdeling WSE Vergunningverlening en Handhaving, telefonisch bereikbaar onder nummer 026 - 368 87 02.</text:p>
      <text:p text:style-name="ifm_p_font.italic_mt.3.7mm_ifm">
                  Arnhem,
                   5 september 2012
               </text:p>
      <text:p text:style-name="ifm_p_font.italic_mt.3.7mm_ifm">De Staatssecretaris van Infrastructuur en Milieu,<text:line-break/>namens deze,<text:line-break/>het hoofd van de afdeling Vergunningverlening en Handhaving,<text:line-break/>mevrouw ir. 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18</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18</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gunning voor het brengen van stoffen in het oppervlaktewater van de Waal,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Vergunning voor het brengen van stoffen in het oppervlaktewater van de Waal, Rijkswaterstaat</meta:user-defined>
    <meta:user-defined meta:name="DCTERMS.W3CDTF/DCTERMS.available">2012-09-13</meta:user-defined>
  </office:meta>
</office:document-meta>
</file>