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0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6 september 2012, nr. 2012-0000494734, CZW/S&amp;B, houdende wijziging van de Paspoortuitvoeringsregeling Caribische landen in verband met de verstrekking van reisdocumenten aan niet-ingezetenen door de burgemeester van Bergen op Zoom</text:h>
      <text:p text:style-name="ifm_p_mt.3.7mm_ifm">De Minister van Binnenlandse Zaken en Koninkrijksrelaties,</text:p>
      <text:p text:style-name="ifm_p_mt.3.7mm_ifm">Handelende in overeenstemming met de Minister van Buitenlandse Zaken;</text:p>
      <text:p text:style-name="ifm_p_mt.3.7mm_ifm">Gelet op de artikelen 26, eerste lid, onderdeel e, en 40, eerste lid, onderdeel e, van de Paspoortwet;</text:p>
      <text:p text:style-name="ifm_p_mt.3.7mm_indent.0mm_ifm">Besluit:</text:p>
      <text:h text:style-name="ifm_p_font.bold_mt.5.08mm_page.keep-with-next_ifm" text:outline-level="2">ARTIKEL<text:s/>I<text:s/></text:h>
      <text:p text:style-name="ifm_p_font.roman_mt.4.23mm_ifm">In artikel 81, onderdeel c, van de Paspoortuitvoeringsregeling Caribische landen wordt ‘de burgemeester van Den Haag, Enschede, Maastricht, Echt-Susteren of Oldambt’ vervangen door: de burgemeester van Bergen op Zoom, Echt-Susteren, Enschede, ‘s-Gravenhage, Maastricht of Oldambt.</text:p>
      <text:h text:style-name="ifm_p_font.bold_mt.5.08mm_page.keep-with-next_ifm" text:outline-level="2">ARTIKEL<text:s/>II<text:s/></text:h>
      <text:p text:style-name="ifm_p_mt.4.23mm_ifm">Deze regeling treedt in werking met ingang van 1 oktober 2012. Indien de Staatscourant waarin deze regeling wordt geplaatst, wordt uitgegeven na 30 september 2012, treedt zij in werking met ingang van de datum waarin zij wordt geplaatst, en werkt zij terug tot en met 1 oktober 2012.</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Binnenlandse Zaken en Koninkrijksrelaties,<text:line-break/>J.W.E.<text:s/>Spies.</text:p>
      <text:h text:style-name="ifm_p_font.bold_mt.5.08mm_page.break-before_ifm" text:outline-level="3">TOELICHTING</text:h>
      <text:p text:style-name="ifm_p_mt.4.23mm_ifm">De Paspoortuitvoeringsregeling Caribische landen wordt aangepast met het oog op de aanwijzing van de gemeente Bergen op Zoom als grensgemeente waar Nederlanders die niet als ingezetene van een gemeente in de gemeentelijke basisadministratie persoonsgegevens staan ingeschreven, een reisdocument kunnen aanvragen.</text:p>
      <text:p text:style-name="ifm_p_mt.3.7mm_ifm">Ingevolge artikel 26, eerste lid, onder e, onderscheidenlijk artikel 40, eerste lid, onder e, van de Paspoortwet kunnen burgemeesters worden aangewezen als bevoegde autoriteit voor het in ontvangst nemen van aanvragen voor en het verstrekken van reisdocumenten aan personen die niet in de gemeentelijke basisadministratie persoonsgegevens (GBA) staan ingeschreven, de zogeheten niet-ingezetenen. Naast de reeds aangewezen burgemeesters van Den Haag, Enschede, Maastricht, Echt-Susteren en Oldambt wordt ook de burgemeester van Bergen op Zoom bevoegd aan deze groep Nederlanders een reisdocument te verstrekken. Iedere niet-ingezetene die Nederlander is, kan bij de nieuw aangewezen (grens)gemeente een reisdocument aanvragen. De aanwijzing van de gemeenten beperkt vooral de reistijd van Nederlanders die vlak over de grens in België wonen. Deze aanwijzing is geregeld door een wijziging van de Paspoortuitvoeringsregeling Nederland 2001 en gaat in op 1 oktober 2012. Als gevolg van deze aanwijzing dient ook artikel 81, eerste lid, onder c, van de Paspoortuitvoeringsregeling Caribische landen te worden aangepast.</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09</text:span><text:tab/>1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09</text:span><text:tab/>1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Minister van Binnenlandse Zaken en Koninkrijksrelaties van 6 september 2012, nr. 2012-0000494734, CZW/S&amp;B, houdende wijziging van de Paspoortuitvoeringsregeling Caribische landen in verband met de verstrekking van reisdocumenten aan niet-ingezetenen door de burgemeester van Bergen op Zoom</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185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50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DC.source">Artikelen 26, eerste lid, onderdeel e, en 40, eerste lid, onderdeel e, Paspoortwet</meta:user-defined>
    <meta:user-defined meta:name="DC.title">Regeling van de Minister van Binnenlandse Zaken en Koninkrijksrelaties van 6 september 2012, nr. 2012-0000494734, CZW/S&amp;B, houdende wijziging van de Paspoortuitvoeringsregeling Caribische landen in verband met de verstrekking van reisdocumenten aan niet-ingezetenen door de burgemeester van Bergen op Zoom</meta:user-defined>
    <meta:user-defined meta:name="DCTERMS.alternative"/>
    <meta:user-defined meta:name="DCTERMS.W3CDTF/OVERHEIDop.datumOndertekening">2012-09-06</meta:user-defined>
    <meta:user-defined meta:name="DCTERMS.W3CDTF/DCTERMS.available">2012-09-11</meta:user-defined>
  </office:meta>
</office:document-meta>
</file>