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5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8508-001.png" xlink:show="embed" xlink:type="simple"/></draw:frame>Ontwerpomgevingsvergunning  plaatsen afvoerpijp, Czarinastraat 9, Zaandam;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524: plaatsen afvoerpijp, Czarinastraat 9 Zaandam</text:p>
      <text:p text:style-name="ifm_p_mt.3.7mm_ifm">
               <text:span text:style-name="ifm_span_font.bold_ifm">Inzage</text:span>: het ontwerp van het te nemen besluit ligt zes weken, van do. 13 september t/m wo. 24 oktober 2012 ter inzage bij receptie stadhuis, Stadhuisplein 100, Zaandam en gemeentelijk contactpunt Noord in buurtcentrum De Lorzie, Marktplein 3, Wormerveer.</text:p>
      <text:p text:style-name="ifm_p_mt.3.7mm_ifm">
               <text:span text:style-name="ifm_span_font.bold_ifm">Zienswijzen: </text:span>tegen het ontwerpbesluit kan een ieder gedurende de inzagetermijn een zienswijze indienen bij B&amp;W. Het besluit is in te zien via de bekendmakingen op www.zaanstad.nl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508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508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omgevingsvergunning plaatsen afvoerpijp, Czarinastraat 9, Zaandam; Zaansta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5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plaatsen afvoerpijp, Czarinastraat 9, Zaandam; Zaanstad</meta:user-defined>
    <meta:user-defined meta:name="DCTERMS.alternative">Ontwerpomgevingsvergunning plaatsen afvoerpijp, Czarinastraat 9, Zaandam; Zaanstad; Zaanstad</meta:user-defined>
    <meta:user-defined meta:name="DCTERMS.W3CDTF/DCTERMS.available">2012-09-12</meta:user-defined>
  </office:meta>
</office:document-meta>
</file>