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Tracébesluit Spooruitbreiding Schiphol – Amsterdam – Almere – Lelystad (SAAL) </text:h>
      <text:h text:style-name="ifm_p_font.bold_mt.7.4mm_page.keep-with-next_ifm" text:outline-level="4">KENNISGEVING</text:h>
      <text:h text:style-name="ifm_p_font.bold-italic_mt.5.08mm_page.keep-with-next_ifm" text:outline-level="5">l</text:h>
      <text:p text:style-name="ifm_p_mt.4.23mm_ifm"><text:span text:style-name="ifm_span_font.italic_mt.4.23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namens deze de manager Grondverwerving en Juridische Zaken van ProRail B.V., kennis van het feit dat het volgende besluit is genomen.</text:p>
      <text:h text:style-name="ifm_p_font.bold-italic_mt.5.08mm_page.keep-with-next_ifm" text:outline-level="5">Welk besluit is er genomen en ligt er ter inzage?</text:h>
      <text:p text:style-name="ifm_p_mt.4.23mm_ifm">Voor de uitvoering van het Tracébesluit Spooruitbreiding Schiphol - Amsterdam - Almere - Lelystad (SAAL) is het onderstaande besluit voor het cluster SAAL-024 door Rijkswaterstaat Wegendistrict Amsterdam genomen overeenkomstig de procedure van artikel 20, lid 4 Tracéwet jo. afdeling 3.4 van de Algemene wet bestuursrecht:</text:p>
      <text:p text:style-name="ifm_p_mt.3.7mm_ifm">besluit tot het verlenen van een Wbr-vergunning voor het realiseren van een spoorviaduct over de Amstel (KW20), gelegen in de spoorzone tussen NS-km 153.15 en 153.40.</text:p>
      <text:p text:style-name="ifm_p_mt.3.7mm_ifm">Het besluit is niet gewijzigd ten opzichte van het ontwerpbesluit.</text:p>
      <text:h text:style-name="ifm_p_font.bold-italic_mt.5.08mm_page.keep-with-next_ifm" text:outline-level="5">Waar en wanneer kunt u de stukken inzien?</text:h>
      <text:p text:style-name="ifm_p_mt.4.23mm_ifm">Het besluit ligt met ingang van donderdag 13 september 2012 tot en met woensdag 24 oktober 2012 gedurende de reguliere openingstijden ter inzage bij Rijkswaterstaat, Wegendistrict Amsterdam, Burgemeester Stramanweg 100B te Amsterdam.</text:p>
      <text:h text:style-name="ifm_p_font.bold-italic_mt.5.08mm_page.keep-with-next_ifm" text:outline-level="5">Hoe kunnen belanghebbenden beroep indienen?</text:h>
      <text:p text:style-name="ifm_p_mt.4.23mm_ifm">Tijdens bovengenoemde periode staat voor belangheb-benden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text:p>
      <text:p text:style-name="ifm_p_mt.3.7mm_ifm">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 en/of een verzoek om een voorlopige voorziening is een griffiegeld verschuldigd.</text:p>
      <text:h text:style-name="ifm_p_font.bold-italic_mt.5.08mm_page.keep-with-next_ifm" text:outline-level="5">Meer informatie?</text:h>
      <text:p text:style-name="ifm_p_mt.4.23mm_ifm">Voor nadere informatie kunt u zich wenden tot de heer</text:p>
      <text:p text:style-name="ifm_p_mt.3.7mm_ifm">T. Dijkstra, telefoon 072 - 566 35 00.</text:p>
      <text:p text:style-name="ifm_p_font.italic_mt.3.7mm_ifm">De Minister van Infrastructuur en Milieu,<text:line-break/>namens deze,<text:line-break/>de manager Grondverwerving en Juridische Zaken,<text:line-break/>H.G.M.J. van<text:s/>Hel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91</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91</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voering Tracébesluit Spooruitbreiding Schiphol – Amsterdam – Almere – Lelystad (SAAL)</dc:title>
    <meta:user-defined meta:name="OVERHEIDop.Vergunningen/DC.type">Andere vergunningen</meta:user-defined>
    <meta:user-defined meta:name="OVERHEIDop.Ruimtelijkplan/OVERHEIDop.bekendmakingBetreffendePlan"/>
    <meta:user-defined meta:name="OVERHEIDop.DienstAgentschapInstellingOfProject/DC.creator">overig</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9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Spoo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Uitvoering Tracébesluit Spooruitbreiding Schiphol – Amsterdam – Almere – Lelystad (SAAL)</meta:user-defined>
    <meta:user-defined meta:name="DCTERMS.W3CDTF/DCTERMS.available">2012-09-12</meta:user-defined>
  </office:meta>
</office:document-meta>
</file>