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5</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8455-001.png" xlink:show="embed" xlink:type="simple"/></draw:frame>Kennisgeving ontwerpbeschikking uitgebreide procedure Groesweg 9 te Maasbree, Gemeente Peel en Maas</text:h>
      <text:p text:style-name="ifm_p_mt.11.1mm_ifm">Het college van burgemeester en wethouders van de gemeente Peel en Maas maakt bekend dat zij in het kader van de Wet algemene bepalingen omgevingsrecht voornemens is omgevingsvergunning te verlenen voor:</text:p>
      <text:p text:style-name="ifm_p_indent.-5mm_mleft.5mm_ifm">•<text:tab/>Maasbree, 5993 NN, Groesweg 9. Bouw, planologisch strijdig gebruik, oprichten/veranderen/in werking hebben van een inrichting. Aanbouw van een nieuwe fabriekshal. Verzonden: 10 september 2012.</text:p>
      <text:p text:style-name="ifm_p_mt.3.7mm_ifm">De aanvraag, de ontwerpbeschikking en de bijbehorende stukken liggen met ingang van 13 septem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 306 66 66. </text:p>
      <text:p text:style-name="ifm_p_font.italic_mt.3.7mm_ifm">
                  Panningen,
                   12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55</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55</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beschikking uitgebreide procedure Groesweg 9 te Maasbree, Gemeente Peel en Maa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93NN9</meta:user-defined>
    <meta:user-defined meta:name="OVERHEIDop.StcrtID/DCTERMS.isReplacedBy"/>
    <meta:user-defined meta:name="OVERHEIDop.StcrtID/DCTERMS.requires"/>
    <meta:user-defined meta:name="OVERHEIDop.pagina"/>
    <meta:user-defined meta:name="OVERHEIDop.StcrtID/DC.identifier">stcrt-2012-18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uitgebreide procedure Groesweg 9 te Maasbree, Gemeente Peel en Maas</meta:user-defined>
    <meta:user-defined meta:name="DCTERMS.alternative">Kennisgeving ontwerpbeschikking uitgebreide procedure Groesweg 9 te Maasbree, Gemeente Peel en Maas; Peel en Maas</meta:user-defined>
    <meta:user-defined meta:name="DCTERMS.W3CDTF/DCTERMS.available">2012-09-12</meta:user-defined>
  </office:meta>
</office:document-meta>
</file>