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an de aanvraag voor een omgevingsvergunning ‘Van der Burchlaan 31 te Den Haag’ van het Ministerie van defensie</text:h>
      <text:h text:style-name="ifm_p_font.bold_mt.7.4mm_page.keep-with-next_ifm" text:outline-level="4">Wet algemene bepalingen omgevingsrecht</text:h>
      <text:h text:style-name="ifm_p_font.bold-italic_mt.5.08mm_page.keep-with-next_ifm" text:outline-level="5">Reguliere voorbereidingsprocedure</text:h>
      <text:p text:style-name="ifm_p_mt.4.23mm_ifm">De minister van Infrastructuur en Milieu maakt bekend dat zij de proceduretermijn van de volgende aanvraag voor een omgevingsvergunning, waarop de reguliere voorbereidingsprocedure van toepassing is, met zes weken hebben verlengd.</text:p>
      <text:p text:style-name="ifm_p_mt.3.7mm_ifm">Bedrijf : Frederikkazerne (30G03)</text:p>
      <text:p text:style-name="ifm_p_ifm">Locatie : Van der Burchlaan 31 te Den Haag</text:p>
      <text:p text:style-name="ifm_p_ifm">Activiteit : Bouwen</text:p>
      <text:p text:style-name="ifm_p_ifm">Voor : Het plaatsen van een hekwerk</text:p>
      <text:p text:style-name="ifm_p_ifm">Aanvraagdatum : 6 juni 2012</text:p>
      <text:p text:style-name="ifm_p_ifm">Verzenddatum : 3 september 2012</text:p>
      <text:p text:style-name="ifm_p_ifm">Zaaknummer : 98396311</text:p>
      <text:p text:style-name="ifm_p_mt.3.7mm_ifm">In dit stadium ligt de ingediende aanvraag niet ter inzage en is het niet mogelijk uw mening te geven over de aanvraag. Nadat wij een besluit hebben genomen wordt u in de gelegenheid gesteld uw bezwaar kenbaar te maken.</text:p>
      <text:p text:style-name="ifm_p_ifm">Deze kennisgeving is ook geplaatst op www.dcmr.nl.</text:p>
      <text:p text:style-name="ifm_p_ifm">DMS-nummer: 2143464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442</text:span><text:tab/>12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442</text:span><text:tab/>12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Kennisgeving verlengen proceduretermijn van de aanvraag voor een omgevingsvergunning ‘Van der Burchlaan 31 te Den Haag’ van het Ministerie van defensie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4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verlengen proceduretermijn van de aanvraag voor een omgevingsvergunning ‘Van der Burchlaan 31 te Den Haag’ van het Ministerie van defensie</meta:user-defined>
    <meta:user-defined meta:name="DCTERMS.W3CDTF/DCTERMS.available">2012-09-12</meta:user-defined>
  </office:meta>
</office:document-meta>
</file>