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aanvraag om een revisievergunning op grond van de Wet milieubeheer (Wm) van het ministerie van Defensie</text:h>
      <text:h text:style-name="ifm_p_font.bold_mt.7.4mm_page.keep-with-next_ifm" text:outline-level="4">Wet milieubeheer</text:h>
      <text:h text:style-name="ifm_p_font.bold-italic_mt.5.08mm_page.keep-with-next_ifm" text:outline-level="5">Onderwerp</text:h>
      <text:p text:style-name="ifm_p_mt.4.23mm_ifm">Het ministerie van Infrastructuur en Milieu heeft op <text:span text:style-name="ifm_span_font.bold_mt.4.23mm_ifm">11 november 2009 </text:span>een aanvraag om een revisievergunning op grond van de Wet milieubeheer (Wm) ontvangen van het ministerie van Defensie voor het <text:span text:style-name="ifm_span_font.bold_mt.4.23mm_ifm">Antennepark Noordwijk (24H01) aan de Langevelderslag 19 te Noordwijk.</text:span>
                  </text:p>
      <text:p text:style-name="ifm_p_mt.3.7mm_ifm">Het betreft het actualiseren van de vergunning. Op het Antennepark Noordwijk worden, met behulp van de op de inrichting aanwezige ontvangers en bijbehorende antennes, berichten ontvangen onder andere ten behoeve van communicatie tussen de verbindingscentra met Nederlandse marineschepen en andere bondgenootschappelijke krijgsmachten. Daarnaast vinden zend- en ontvangactiviteiten plaats van particulieren en overheidsinstellingen zoals C2000 en KNMI.</text:p>
      <text:p text:style-name="ifm_p_mt.3.7mm_ifm">De minister van Infrastructuur en Milieu heeft op grond van artikel 8.2, 8.8 en 8.10 van de Wet milieubeheer besloten de gevraagde vergunning te verlenen. Aan de vergunning zijn voorschriften verbonden ter bescherming van het milieu.</text:p>
      <text:p text:style-name="ifm_p_mt.3.7mm_ifm">De inhoud van de beschikking is gewijzigd ten opzichte van de tekst van de ontwerpbeschikking naar aanleiding van ontvangen adviezen en/of zienswijzen.</text:p>
      <text:h text:style-name="ifm_p_font.bold-italic_mt.5.08mm_page.keep-with-next_ifm" text:outline-level="5">Inzage</text:h>
      <text:p text:style-name="ifm_p_mt.4.23mm_ifm">U kunt de beschikking en overige van belang zijnde stukken 
                     <text:span text:style-name="ifm_span_font.bold_mt.4.23mm_ifm">van 13 september 2012 tot en met 24 oktober 2012 </text:span>
                  
                     op de volgende plaatsen inzien:</text:p>
      <text:p text:style-name="ifm_p_indent.-5mm_mleft.5mm_ifm">−<text:tab/>de gemeente Noordwijk, Voorstraat 42 te Noordwijk;</text:p>
      <text:p text:style-name="ifm_p_indent.-5mm_mleft.5mm_ifm">−<text:tab/>Provincie Zuid-Holland, Zuid-Hollandplein 1 te Den Haag;</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italic_mt.5.08mm_page.keep-with-next_ifm" text:outline-level="5">Inlichtingen</text:h>
      <text:p text:style-name="ifm_p_mt.4.23mm_ifm">De heer <text:span text:style-name="ifm_span_font.bold_mt.4.23mm_ifm">R. van den Biggelaar</text:span> van de DCMR, telefoon: <text:span text:style-name="ifm_span_font.bold_mt.4.23mm_ifm">010 - 246 85 62.</text:span>
                  </text:p>
      <text:p text:style-name="ifm_p_ifm">Zaaknummer: 98370595, DMS: 214047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41</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41</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op de aanvraag om een revisievergunning op grond van de Wet milieubeheer (Wm) van het ministerie van Defens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op de aanvraag om een revisievergunning op grond van de Wet milieubeheer (Wm) van het ministerie van Defensie</meta:user-defined>
    <meta:user-defined meta:name="DCTERMS.W3CDTF/DCTERMS.available">2012-09-12</meta:user-defined>
  </office:meta>
</office:document-meta>
</file>