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Prinses Margrietkazerne Kolonel D.J. Teesweg 1 te Wezep;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Prinses Margrietkazerne (27B05)</text:p>
      <text:p text:style-name="ifm_p_ifm">Locatie: Kolonel D.J. Teesweg 1 te Wezep</text:p>
      <text:p text:style-name="ifm_p_ifm">Activiteit: Bouwen en milieuneutraal wijzigen</text:p>
      <text:p text:style-name="ifm_p_ifm">Voor: Het plaatsen van twee containers bij gebouw 104</text:p>
      <text:p text:style-name="ifm_p_ifm">Aanvraagdatum: 16 augustus 2012</text:p>
      <text:p text:style-name="ifm_p_ifm">Zaaknummer: 9840143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3206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30</text:span><text:tab/>11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30</text:span><text:tab/>11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Aanvraag omgevingsvergunning Prinses Margrietkazerne Kolonel D.J. Teesweg 1 te Wezep;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Prinses Margrietkazerne Kolonel D.J. Teesweg 1 te Wezep; Ministerie van Infrastructuur en Milieu</meta:user-defined>
    <meta:user-defined meta:name="DCTERMS.W3CDTF/DCTERMS.available">2012-09-11</meta:user-defined>
  </office:meta>
</office:document-meta>
</file>