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1 augustus 2012 met kenmerk CIBG TZi 13705, is de capaciteit als instelling voor  verblijf als bedoeld in artikel 9 van het Besluit zorgaanspraken AWBZ, van verpleeghuis Lingesteyn, Koningin Emmalaan 82, 4141 EE Leerdam, beheerd door de stichting Zorggroep Rivas in Gorinchem, gewijzigd van 199 plaatsen in 223 plaatsen.</text:p>
      <text:p text:style-name="ifm_p_mt.3.7mm_ifm">Bij beschikking van 1 augustus 2012 met kenmerk CIBG TZi 13893.1, is Trajectvol, Orthen 4, 5231 XS Den Bosch, beheerd door Trajectvol Zorg B.V. in Den Bosch toegelaten als instelling voor begeleiding en behandeling als bedoeld in artikel 6 en 8 van het Besluit zorgaanspraken AWBZ.</text:p>
      <text:p text:style-name="ifm_p_mt.3.7mm_ifm">Bij beschikking van 1 augustus 2012 met kenmerk CIBG TZi 13959.1, is Thuiszorg het Kompas (v.o.f.), De Jachtvalk 2, 7609 ET Almelo, toegelaten als instelling voor persoonlijke verzorging, verpleging en begeleiding als bedoeld in de artikelen 4, 5 en 6 van het Besluit zorgaanspraken AWBZ.</text:p>
      <text:p text:style-name="ifm_p_mt.3.7mm_ifm">Bij beschikking van 1 augustus 2012 met kenmerk CIBG TZi 13992.1, is Stichting Markanto Thuiszorg (regio Zuid-Limburg), Pater Damiaanstraat 38, 6369 SV Simpelveld, statutair gevestigd in Simpelveld, toegelaten als instelling voor persoonlijke verzorging, verpleging en begeleiding als bedoeld in de artikelen 4, 5 en 6 van het Besluit zorgaanspraken AWBZ.</text:p>
      <text:p text:style-name="ifm_p_mt.3.7mm_ifm">Bij beschikking van 2 augustus 2012 met kenmerk CIBG TZi 13812.1, is Verzorgings- en verpleeghuis Drieën-Huysen, Willem de Zwijgerlaan 470, 3136 AZ VLaardingen, beheerd door de stichting Zonnehuisgroep Vlaardingen in Vlaardingen, toegelaten als instelling voor persoonlijke verzorging, verpleging, begeleiding, behandeling en verblijf als bedoeld in de artikelen 4, 5, 6, 8 en 9 van het Besluit zorgaanspraken AWBZ. De capaciteit als instelling  voor verblijf is vastgesteld op 139 plaatsen.</text:p>
      <text:p text:style-name="ifm_p_mt.3.7mm_ifm">Bij beschikking van 2 augustus 2012 met kenmerk CIBG TZi 13458.1, is Stichting Vérian Nijmegen e.o., St. Annastraat 288, 6525 HD Nijmegen beheerd door Stichting Bestuur Vérian te Apeldoorn, ook toegelaten als instelling voor verblijf als bedoeld in artikel 9 van het Besluit zorgaanspraken AWBZ. De capaciteit is vastgesteld op 0 plaatsen.</text:p>
      <text:p text:style-name="ifm_p_ifm">De capaciteit als extramurale instelling voor verblijf  is vastgesteld op 0 plaatsen voor verzekerden met een somatische en/of psychogeriatrische aandoening of beperking met de verblijfsspecificatie somatisch/psychogeriatrisch algemeen.</text:p>
      <text:p text:style-name="ifm_p_mt.3.7mm_ifm">Bij beschikking van 2 augustus 2012 met kenmerk CIBG TZi 13680.1, is Woonvorm De Toekomst (eenmanszaak), Amaryllisstraat 10, 6674 GH Herveld,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2 augustus 2012 met kenmerk CIBG TZi 13732.1, is Verian, Jean Monetpark 4, 7336 BC, beheerd door Stichting Vérian te Apeldoorn ook toegelaten als instelling voor verblijf als bedoeld in artikel 9 van het Besluit zorgaanspraken AWBZ. De capaciteit als instelling voor verblijf als bedoeld in artikel 9 van het Besluit zorgaanspraken AWBZ is vastgesteld op 0 plaatsen.</text:p>
      <text:p text:style-name="ifm_p_ifm">Het geboden verblijf als onderdeel van het volledig pakket thuis is bestemd voor verzekerden met een somatische e/o psychogeriatrische aandoening of beperking en bijkomende psychosociale problemen met de verblijfsspecificatie somatisch/psychogeriatrisch algemeen. </text:p>
      <text:p text:style-name="ifm_p_mt.3.7mm_ifm">Bij beschikking van 2 augustus 2012 met kenmerk CIBG TZi 13771.1 is Flexicura, Schipholpoort 46, 2034 MB Haarlem, beheerd door Flexicura B.V. in Haarlem ook toegelaten als instelling voor verblijf als bedoeld in artikel 9 van het Besluit zorgaanspraken AWBZ.</text:p>
      <text:p text:style-name="ifm_p_ifm">De capaciteit als instelling voor verblijf als bedoeld in artikel 9 van het Besluit zorgaanspraken AWBZ is vastgesteld op 0 plaatsen.</text:p>
      <text:p text:style-name="ifm_p_ifm">Het geboden verblijf als onderdeel van het volledig pakket thuis is bestemd voor verzekerden met een somatische aandoening of beperking met de verblijfsspecificatie somatisch algemeen, verzekerden met een psychogeriatrische aandoening of beperking met de verblijfsspecificatie psychogeriatrisch algemeen en voor verzekerden met een somatische en/of pschogeriatrische aandoening of beperking en bijkomende psychososciale problemen met de verblijfsspecifiatie somatisch/psychogeriatrisch algemeen.</text:p>
      <text:p text:style-name="ifm_p_mt.3.7mm_ifm">Bij beschikking van 3 augustus 2012 met kenmerk CIBG TZi 13927.2, is Zorgafdeling De Stal, Goyergracht zuid 3a, 3755MX Eemnes, beheerd door Stichting Het Spookbos in Eemnes, toegelaten als instelling voor begeleiding als bedoeld in artikel 6 van het Besluit zorgaanspraken AWBZ.</text:p>
      <text:p text:style-name="ifm_p_mt.3.7mm_ifm">Bij beschikking van 3 augustus 2012 met kenmerk CIBG TZi 13284.2, is de capaciteit als instelling voor verblijf als bedoeld in artikel 9 van het Besluit zorgaanspraken AWBZ, van Stichting HVO-Querido, Wibautstraat 133 D, 1097 DN Amsterdam, statutair gevestigd in Amstedam, gewijzigd van 773 plaatsen in 808 plaatsen.</text:p>
      <text:p text:style-name="ifm_p_mt.3.7mm_ifm">Bij beschikking van 3 augustus 2012 met kenmerk CIBG TZi 13501.2, is Stichting Timon, Laan van Vollenhove 3209, 3706 AR, statutair gevestigd in Zeist, toegelaten als instelling voor persoonlijke verzorging, begeleiding, behandeling en verblijf als bedoeld in de artikelen 4, 6, 8 en 9 van het Besluit zorgaanspraken AWBZ. De capaciteit als instelling voor verblijf is vastgesteld op 31 plaatsen.</text:p>
      <text:p text:style-name="ifm_p_mt.3.7mm_ifm">Bij beschikking van 3 augustus 2012 met kenmerk CIBG TZi 13786.1, is Incure Healthcare B.V., Keizersgracht 560-V, 1017 EM Amsterdam, statutair gevestigd in Amsterdam toegelaten als instelling voor medisch specialistische zorg, welke zorg behoort tot de ingevolge de Zorgverzekeringswet te verzekeren prestaties.</text:p>
      <text:p text:style-name="ifm_p_mt.3.7mm_ifm">Bij beschikking van 3 augustus 2012 met kenmerk CIBG TZi 13947.1, is Stichting Villa Boerebont, Frankenthalerstraat 14, 4816 KA Breda, statutair gevestigd in Breda, ook toegelaten als instelling voor verblijf als bedoeld in artikel 9 van het Besluit zorgaanspraken AWBZ. De capaciteit als instelling  voor verblijf is vastgesteld op 25 plaatsen.</text:p>
      <text:p text:style-name="ifm_p_mt.3.7mm_ifm">Bij beschikking van 3 augustus 2012 met kenmerk CIBG TZi 13979.1, is Stepping Stones Home &amp; Care Zorg B.V., Bas Backerlaan 12, 7316 DZ Apeldoorn, statutair gevestigd in Apeldoorn, toegelaten als instelling voor persoonlijke verzorging, verpleging, begeleiding en behandeling als bedoeld in de artikelen 4, 5, 6 en 8 van het Besluit zorgaanspraken AWBZ.</text:p>
      <text:p text:style-name="ifm_p_mt.3.7mm_ifm">Bij beschikking van 3 augustus 2012 met kenmerk CIBG TZi 13983.1, is Kinderactiviteitenboerderij "de Knapzak" (V.O.F.) Eesveenseweg 131, 8347 JG Eesveen, toegelaten als instelling voor begeleiding als bedoeld in artikel 6 van het Besluit zorgaanspraken AWBZ.</text:p>
      <text:p text:style-name="ifm_p_mt.3.7mm_ifm">Bij beschikking van 3 augustus 2012 met kenmerk CIBG TZi 13986.1, is Hannah's Care (eenmanszaak), Ceramplein 42, 1095 BW Amsterdam, toegelaten als instelling voor persoonlijke verzorging, verpleging en begeleiding als bedoeld in de artikelen 4, 5 en 6 van het Besluit zorgaanspraken AWBZ.</text:p>
      <text:p text:style-name="ifm_p_mt.3.7mm_ifm">Bij beschikking van 3 augustus 2012 met kenmerk CIBG TZi 13988.1, is J&amp;J SPV Praktijk, Johannes Vermeerstraat 7, 4907 PR Oosterhout, toe als instelling voor persoonlijke verzorging, verpleging en begeleiding als bedoeld in de artikelen 4, 5 en 6 van het Besluit zorgaanspraken AWBZ.</text:p>
      <text:p text:style-name="ifm_p_mt.3.7mm_ifm">Bij beschikking van 3 augustus 2012 met kenmerk CIBG TZi 13774.2, is Stichting Comfort Zorg &amp; Welzijn, Beetsstraat 270, 2524 RH Den Haag, statutair gevestigd in Den Haag, toegelaten als instelling voor persoonlijke verzorging, verpleging, begeleiding en behandeling, als bedoeld in de artikelen 4. 5, 6 en 8 van het Besluit zorgaanspraken AWBZ.</text:p>
      <text:p text:style-name="ifm_p_mt.3.7mm_ifm">Bij beschikking van 6 augustus 2012 met kenmerk CIBG TZi 13961.1, is Stichting BEZINN, Burg G v Weezelpln 10, 9431 AG Westerbork, statutair gevestigd in Westerbork, toegelaten als instelling voor begeleiding als bedoeld in artikel 6 van het Besluit zorgaanspraken AWBZ.</text:p>
      <text:p text:style-name="ifm_p_mt.3.7mm_ifm">Bij beschikking van 6 augustus 2012 met kenmerk CIBG TZi 13980.1, is ZBU (Zorg Bij U) (éénmanszaak), Schelfhoutstraat 18, 2526 XP 's-Gravenhage, statutair gevestigd in 's-Gravenhage, toegelaten als instelling voor persoonlijke verzorging, verpleging en begeleiding als bedoeld in de artikelen 4, 5 en 6 van het Besluit zorgaanspraken AWBZ.</text:p>
      <text:p text:style-name="ifm_p_mt.3.7mm_ifm">Bij beschikking van 6 augustus 2012 met kenmerk CIBG TZi 13886.1, is Stichting Melion, Leukerweg 3, 6095 NX Baexem statutair gevestigd in Baexem ook toegelaten als instelling voor behandeling als bedoeld in artikel 8 van het Besluit zorgaanspraken AWBZ.</text:p>
      <text:p text:style-name="ifm_p_mt.3.7mm_ifm">Bij beschikking van 6 augustus 2012 met kenmerk CIBG TZi 13944.1, is Topaz Groenhoven, Witte Rozenstraat 21, 2311 XS Leiden, beheerd door Stichting Topaz te Leiden, toegelaten als instelling voor de functies persoonlijke verzorging, verpleging, begeleiding, behandeling en verblijf als bedoeld in de artikelen 4, 5, 6, 8 en 9 van het Besluit zorgaanspraken AWBZ. De capaciteit als instelling voor verblijf is vastgesteld 104 plaatsen.</text:p>
      <text:p text:style-name="ifm_p_mt.3.7mm_ifm">Bij beschikking van 6 augustus 2012 met kenmerk CIBG TZi 13954.1, zijn diverse wijzigingen verwerkt in de toelating als instelling voor verblijf van Woonlocaties Midden-Holland de Walgaerde, Van Beverninghlaan 30, 2801 AG Gouda, beheerd door de stichting Gemiva-SVG Groep te Gouda, en is de capaciteit als instelling voor verblijf als bedoeld in artikel 9 van het Besluit zorgaanspraken AWBZ, gewijzigd van 113 plaatsen in 126 plaatsen.</text:p>
      <text:p text:style-name="ifm_p_mt.3.7mm_ifm">Bij beschikking van 6 augustus 2012 met kenmerk CIBG TZi 13977.1, is de toelating van DCzorg (éénmanszaak), El Pinar 10, 6026 SP Maarheeze beëindigd.</text:p>
      <text:p text:style-name="ifm_p_mt.3.7mm_ifm">Bij beschikking van 7 augustus 2012 met kenmerk CIBG TZi 13969.1, is de capaciteit als instelling voor verblijf als bedoeld in artikel 9 van het Besluit zorgaanspraken AWBZ, van Stichting Anton Constandse, De Werf 15, III, 2544 EH Den Haag, statutair gevestigd in Den Haag wijzigt , gewijzigd van 562 plaatsen in 577 plaatsen.</text:p>
      <text:p text:style-name="ifm_p_mt.3.7mm_ifm">Bij beschikking van 7 augustus 2012 met kenmerk CIBG TZi 13856.1, is de capaciteit als instelling voor verblijf als bedoeld in artikel 9 van het Besluit zorgaanspraken AWBZ, van Stichting Marente, Rijnsburgerweg 2, 2215 RA Voorhout, statutair gevestigd in Voorhout, gewijzigd van 360 plaatsen in 350 plaatsen.</text:p>
      <text:p text:style-name="ifm_p_mt.3.7mm_ifm">Bij beschikking van 7 augustus 2012 met kenmerk CIBG TZi 13857.1, is Marente, Woon- zorgcentrum Jeroen, Jeroenspark 1, 2201 KS Noordwijk beheerd door Stichting Marente in Voorhout toegelaten als instelling voor persoonlijke verzorging, verpleging, begeleiding en verblijf als bedoeld in de artikelen 4, 5, 6 en 9 van het Besluit zorgaanspraken AWBZ. De capaciteit als instelling voor verblijf is vastgesteld op 96 plaatsen.</text:p>
      <text:p text:style-name="ifm_p_mt.3.7mm_ifm">Bij beschikking van 7 augustus 2012 met kenmerk CIBG TZi 13858, is Marente, Verpleeghuis Mariënhaven, Mgr. Aengenentlaan 1, 2361 GB Warmond beheerd door Stichting marente in Voorhout toegelaten als instelling voor persoonlijke verzorging, verpleging, begegeleiding, behandeling en verblijf als bedoeld in de artikelen 4, 5, 6, 8 en 9 van het Besluit zorgaanspraken AWBZ. De capaciteit als instelling  voor verblijf is vastgesteld op 249 plaatsen.</text:p>
      <text:p text:style-name="ifm_p_mt.3.7mm_ifm">Bij beschikking van 7 augustus 2012 met kenmerk CIBG TZi 13859.1, is Marente, Woon- zorgcentrum Berkhout, Berkhoutlaan 15, 2261 El Lisse beheerd door Stichting Marente in Voorhout toegelaten als instelling voor persoonlijke verzorging, verpleging, begeleiding en verblijf als bedoeld in de artikelen 4, 5, 6 en 9 van het Besluit zorgaanspraken AWBZ. De capaciteit als instelling  voor verblijf is vastgesteld op 45 plaatsen.</text:p>
      <text:p text:style-name="ifm_p_mt.3.7mm_ifm">Bij beschikking van 7 augustus 2012 met kenmerk CIBG TZi 13953.1, is Stichting Kenaz, Rolderdiephof 130, 3521 DC Utrecht, statutair gevestigd in Utrecht toegelaten als instelling voor medisch specialistische zorg, welke zorg behoort tot de ingevolge de Zorgverzekeringswet te verzekeren prestaties.</text:p>
      <text:p text:style-name="ifm_p_mt.3.7mm_ifm">Bij beschikking van 8 augustus 2012 met kenmerk CIBG TZi 13985.1, is Sijthoff &amp; Van Empel (Maatschap), Cornelis Krusemanstraat 75-B, 1075 NJ Amsterdam, statutair gevestigd in Amsterdam, toegelaten als instelling voor medisch specialistische zorg, welke zorg behoort tot de ingevolge de Zorgverzekeringswet te verzekeren prestaties.</text:p>
      <text:p text:style-name="ifm_p_mt.3.7mm_ifm">Bij beschikking van 8 augustus 2012 met kenmerk CIBG TZi 13804.1, zijn 25 plaatsen voor verzekerden met een somatische en/of psychogeriatrische aandoening of beperking en bijkomende psychosociale problemen (verblijfsspecificatie: somatisch/psychogeriatrisch algemeen), van Stichting Wassenaarse Zorgverlening, Poortlaan 20, 2242 GN Wassenaar statutair gevestigd in Wassenaar, omgezet in 25 plaatsen voor verzekerden met een psychogeriatrische aandoening of beperking (verblijfsspecificatie: psychogeriatrisch algemeen).</text:p>
      <text:p text:style-name="ifm_p_mt.3.7mm_ifm">Bij beschikking van 7 augustus 2012 met kenmerk CIBG TZi 13833.1, is Dagcentrum de Beek (V.O.F.), Europaweg 143-A, 7766 AE Nieuw Schoonebeek ook toegelaten als instelling voor verblijf als bedoeld in artikel 9 van het Besluit zorgaanspraken AWBZ. De capaciteit als instelling  voor verblijf is vastgesteld op 15 plaatsen.</text:p>
      <text:p text:style-name="ifm_p_mt.3.7mm_ifm">Bij beschikking van 8 augustus 2012 met kenmerk CIBG TZi 13978.1, is Royaal Zorg B.V., Televisiestraat 2 unit 202-203, 2525 KD 's-Gravenhage statutair gevestigd in 's-Gravenhage toegelaten als instelling voor persoonlijke verzorging, verpleging en begeleiding als bedoeld in de artikelen 4, 5 en 6 van het Besluit zorgaanspraken AWBZ.</text:p>
      <text:p text:style-name="ifm_p_mt.3.7mm_ifm">Bij beschikking van 8 augustus 2012 met kenmerk CIBG TZi 13984.1, is Residentiële en Ambulante Service en Zorg (RAZ) B.V., Provincialeweg 69, 3998 JK Schalkwijk statutair gevestigd in Schalkwijk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 voor verzekerden voor verzekerden met een somatische en/of psychogeriatrische aandoening of beperking en bijkomende psychosociale problemen (verblijfsspecificatie: somatisch/psychogeriatrisch algemeen), voor verzekerden met een psychogeriatrische aandoening of beperking (verblijfsspecificatie: psychogeriatrisch algemeen) en voor verzekerden met een somatische aandoening of beperking (verblijfsspecificatie: somatisch algemeen).</text:p>
      <text:p text:style-name="ifm_p_mt.3.7mm_ifm">Bij beschikking van 8 augustus 2012 met kenmerk CIBG TZi 13751.1, is de capaciteit als instelling voor verblijf als bedoeld in artikel 9 van het Besluit zorgaanspraken AWBZ, van Verpleeghuis Zandhove, Hollewandsweg 17, 8014 BE Zwolle, beheerd door Stichting Zorgspectrum Het Zand in Zwolle, gewijzigd van 297 plaatsen in 265 plaatsen.</text:p>
      <text:p text:style-name="ifm_p_mt.3.7mm_ifm">Bij beschikking van 8 augustus 2012 met kenmerk CIBG TZi 13919.2, is Stichting Inzet Voor Zorg, Zandstraat 182, 4614 CN Bergen op Zoom, statutair gevestigd in Bergen op Zoom toegelaten als instelling voor persoonlijke verzorging, verpleging en begeleiding  als bedoeld in de artikelen 4, 5 en 6 van het Besluit zorgaanspraken AWBZ.</text:p>
      <text:p text:style-name="ifm_p_mt.3.7mm_ifm">Bij beschikking van 9 augustus 2012 met kenmerk CIBG TZi 13672.1, is de capaciteit als instelling voor verblijf als bedoeld in artikel 9 van het Besluit zorgaanspraken AWBZ, van Verpleeghuis Janskliniek, Ridderstraat 32, 2011 RS Haarlem, beheerd door Stichting Hervormde Diakonale Huizen in Haarlem, gewijzigd van 150 plaatsen in 126 plaatsen.</text:p>
      <text:p text:style-name="ifm_p_mt.3.7mm_ifm">Bij beschikking van 9 augustus 2012 met kenmerk CIBG TZi 13673.1, is de capaciteit als instelling voor verblijf als bedoeld in artikel 9 van het Besluit zorgaanspraken AWBZ, van Woonzorgcentrum De Rijp, Bloemendaalseweg 134, 2061 SC Bloemendaal, beheerd door Stichting Hervormde Diakonale Huizen in Haarlem, gewijzigd van 147 plaatsen in 141 plaatsen.</text:p>
      <text:p text:style-name="ifm_p_mt.3.7mm_ifm">Bij beschikking van 9 augustus 2012 met kenmerk CIBG TZi 13890.1, is Atria B.V., Beukenlaan 4a, 6711NH Ede, statutair gevestigd in Ede toegelaten als instelling voor medisch specialistische zorg, welke zorg behoort tot de ingevolge de Zorgverzekeringswet te verzekeren prestaties.</text:p>
      <text:p text:style-name="ifm_p_mt.3.7mm_ifm">Bij beschikking van 9 augustus 2012 met kenmerk CIBG TZi 13971.1, is Zorgverleners Center Emanuel, Van Hallstraat 27, 3317 SW Dordrecht, (VOF) toegelaten als instelling voor persoonlijke verzorging, verpleging en begeleiding als bedoeld in de artikelen 4, 5 en 6 van het Besluit zorgaanspraken AWBZ.</text:p>
      <text:p text:style-name="ifm_p_mt.3.7mm_ifm">Bij beschikking van 9 augustus 2012 met kenmerk CIBG TZi 13981.1, is de capaciteit als instelling voor verblijf als bedoeld in artikel 9 van het Besluit zorgaanspraken AWBZ, van Stichting RIBW IJssel-Vecht, Dr.Klinkertweg 2, 8025 BS Zwolle, statutair gevestigd in Zwolle, gewijzigd van 23 plaatsen in 33 plaatsen.</text:p>
      <text:p text:style-name="ifm_p_mt.3.7mm_ifm">Bij beschikking van 9 augustus 2012 met kenmerk CIBG TZi 13671.1, is Woonzorgcentrum De Blinkert, Rockaertshof 66, 2015 ED Haarlem, beheerd door Stichting Hervormde Diakonale Huizen te Haarlem, toegelaten als instelling voor de functies persoonlijke verzorging, verpleging, begeleiding, behandeling en verblijf als bedoeld in de artikelen 4, 5, 6, 8 en 9 van het Besluit zorgaanspraken AWBZ. De capaciteit als instelling voor verblijf is vastgesteld op 74 plaatsen.</text:p>
      <text:p text:style-name="ifm_p_mt.3.7mm_ifm">Bij beschikking van 10 augustus 2012 met kenmerk CIBG TZi 13547.1, is de capaciteit als instelling voor verblijf als bedoeld in artikel 9 van het Besluit zorgaanspraken AWBZ, van Novadic-Kentron, regio West-Brabant, Erasmuslaan 2b, 4615 AB Bergen op Zoom, beheerd door Stichting Novadic-Ketron te Vught, gewijzigd van 12 plaatsen in 32 plaatsen.</text:p>
      <text:p text:style-name="ifm_p_mt.3.7mm_ifm">Bij beschikking van 10 augustus 2012 met kenmerk CIBG TZi 13902.1, is Havendam Vastgoed B.V., Panneweg 4, 3233 KD Oostvoorne, statutair gevestigd in Oostvoorne, toegelaten als instelling voor de functgies persoonlijke verzorging, verpleging, begeleiding en behandeling als bedoeld in de artikelen 4, 5, 6 en 8 van het Besluit zorgaanspraken AWBZ.</text:p>
      <text:p text:style-name="ifm_p_mt.3.7mm_ifm">Bij beschikking van 10 augustus 2012 met kenmerk CIBG TZi 13993.0, is Revaliderende Ouderen Zorg Amsterdam (eenmanszaak), KNMS-laan 428, 1019 LN Amsterdam, toegelaten als instelling voor persoonlijke verzorging, verpleging en begeleiding als bedoeld in de artikelen 4, 5 en 6 van het Besluit zorgaanspraken AWBZ.</text:p>
      <text:p text:style-name="ifm_p_mt.3.7mm_ifm">Bij beschikking van 13 augustus 2012 met kenmerk CIBG TZi 13970.1, is de capaciteit als instelling voor verblijf als bedoeld in artikel 9 van het Besluit zorgaanspraken AWBZ, van Verpleeghuis Ter Reede, Koudekerkseweg 81, 4382 EJ Vlissingen, beheerd door Stichting Werkt voor Ouderen in Vlissingen, gewijzigd van 87plaatsen in 93 plaatsen.</text:p>
      <text:p text:style-name="ifm_p_mt.3.7mm_ifm">Bij beschikking van 13 augustus 2012 met kenmerk CIBG TZi 13990.1, is Verzorgingscentrum De Annenborch, De Hoef 100, 5242 CN Rosmalen, beheerd door Stichting Woonzorgcentrum De Annenborch te Rosmalen, toegelaten als instelling voor de functies persoonlijke verzorging, verpleging, begeleiding, behandeling en verblijf als bedoeld in de artikelen 4, 5, 6, 8 en 9 van het Besluit zorgaanspraken AWBZ. De capaciteit als instelling voor verblijf is vastgesteld op 125 plaatsen.</text:p>
      <text:p text:style-name="ifm_p_mt.3.7mm_ifm">Bij beschikking van 13 augustus 2012 met kenmerk CIBG TZi 13573.3, zijn diverse locatiewijzigingen verwerkt in de toelating als instelling voor verblijf van Stichting Zorginstellingen Pieter van Foreest, Beukenlaan 2,2612 VC Delft, statutair gevestigd in Delft.</text:p>
      <text:p text:style-name="ifm_p_mt.3.7mm_ifm">Bij beschikking van 13 augustus 2012 met kenmerk CIBG TZi 13709.1, is Gemini Zorg en Dienstverlening, De Schans 123, 5011 EN Tilburg, beheerd door Stichting Siza te Arnhem toegelaten als instelling voor persoonlijke verzorging, verpleging, begeleiding, behandeling en verblijf als bedoeld in de artikelen 4, 5, 6, 8 en 9 van het Besluit zorgaanspraken AWBZ. De capaciteit als instelling voor verblijf is vastgesteld op 85 plaatsen.</text:p>
      <text:p text:style-name="ifm_p_mt.3.7mm_ifm">Bij beschikking van 15 augustus 2012 met kenmerk CIBG TZi 13187.3, zijn diverse wijzigingen verwerkt in de toelating als instelling voor verblijf van De Molenkamp Woon- en Zorgcentrum, Monnikstraat 33, 7571 CW Oldenzaal, beheerd door Stichting Zorggroep Sint Maarten in Denekamp. De totale capaciteit als instelling voor verblijf wijzigt van 118 plaatsen in 105 plaatsen.</text:p>
      <text:p text:style-name="ifm_p_mt.3.7mm_ifm">Bij beschikking van 15 augustus 2012 met kenmerk CIBG TZi 14004.1, is Directzorg Nederland B.V. (regio Zeeland), Voorstraat 61, 3231 BG te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05.1, is Directzorg Nederland B.V. (regio West-Brabant),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06.1, is Directzorg Nederland B.V. (regio Rotterdam), Voorstraat 61, 3231 BG te Brielle, statutair gevestigd in Brielle, toegelaten als instelling voor persoonlijke verzorging, verpleging en begeleiding, als bedoeld in de artikelen 4, 5 en 5 van het Besluit zorgaanspraken AWBZ.</text:p>
      <text:p text:style-name="ifm_p_mt.3.7mm_ifm">Bij beschikking van 15 augustus 2012 met kenmerk CIBG TZi 14007.1, is Directzorg Nederland B.V. (regio Midden-Holland),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08.1, is Directzorg Nederland B.V. (regio Delft/Westland/Oostland),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09.1, is Directzorg Nederland B.V. (regio Zuid-Holland Noord),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10.1, is Directzorg Nederland B.V. (regio Kennemerland),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12.1, is Directzorg Nederland B.V. (regio Waardenland),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13.1, is Directzorg Nederland B.V. (regio Zuid-Hollandse Eilanden),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4014.1, is Directzorg Nederland B.V. (regio Haaglanden), Voorstraat 61, 3231 BG Brielle, statutair gevestigd in Brielle toegelaten als instelling voor persoonlijke verzorging, verpleging en begeleiding als bedoeld in de artikelen 4, 5 en 6 van het Besluit zorgaanspraken AWBZ.</text:p>
      <text:p text:style-name="ifm_p_mt.3.7mm_ifm">Bij beschikking van 15 augustus 2012 met kenmerk CIBG TZi 13544.1 is Stichting Aristacura  Nederland, Kantershof 154, 1104 GH Amsterdam, statutair gevestigd in Amsterdam, ook toegelaten als instelling voor behandeling als bedoeld in artikel 8 van het Besluit zorgaanspraken AWBZ. De totale capaciteit van Stichting Aristacura Amsterdam is 8 plaatsen.</text:p>
      <text:p text:style-name="ifm_p_mt.3.7mm_ifm">Bij beschikking van 15 augustus 2012 met kenmerk CIBG TZi 13545.1, is Stichting Aristacura Nederland, regio Rotterdam, Westerstraat 18-g, 3016 DH Rotterdam, statutair gevestigd in Amsterdam, ook toegelaten als instelling voor behandeling als bedoeld in artikel 8 van het Besluit zorgaanspraken AWBZ. De capaciteit als instelling  voor verblijf is vastgesteld op 8 plaatsen.</text:p>
      <text:p text:style-name="ifm_p_mt.3.7mm_ifm">Bij beschikking van 15 augustus 2012 met kenmerk CIBG TZi 14019.1, is Stichting Oog Medisch Centrum Zaandam, H Gerhardstraat 10, 1502 CK Zaandam, statutair gevestigd in Zaandam toegelaten als instelling voor medisch specialistische zorg, welke zorg behoort tot de ingevolge de Zorgverzekeringswet te verzekeren prestaties.</text:p>
      <text:p text:style-name="ifm_p_mt.3.7mm_ifm">Bij beschikking van 16 augustus 2012 met kenmerk CIBG TZi 14018.1, beëindig ik de toelating vanCare&amp;U (éénmanszaak) Alblasserdam, als instelling voor persoonlijke verzorging, verpleging en begeleiding als bedoeld in de artikelen 4, 5 en 6 van het Besluit zorgaanspraken AWBZ.</text:p>
      <text:p text:style-name="ifm_p_mt.3.7mm_ifm">Bij beschikking van 17 augustus 2012 met kenmerk CIBG TZi 13967.1 is Siza Dorp Groep, Kemperbergerweg 139e, 6816 RP Arnhem statutair gevestigd in Arnhem toegelaten als instelling voor persoonlijke verzorging, verpleging, begeleiding, behandeling en verblijf als bedoeld in de artikelen 4, 5, 6, 8 en 9 van het Besluit zorgaanspraken AWBZ. De capaciteit als instelling voor verblijf is vastgesteld op 2008 plaatsen.</text:p>
      <text:p text:style-name="ifm_p_mt.3.7mm_ifm">Bij beschikking van 20 augustus 2012 met kenmerk CIBG TZi 13355.2, is Stichting "De Skuul", herstelondersteunende verslavingszorg, statutair gevestigd in Texel, toegelaten als instelling voor medisch specialistiche zorg, welke zorg behoort tot de ingevolge de Zorgverzekeringswet te verzekeren prestaties. De capaciteit als istelling voor medische specialistische zorg is vastgesteld op 16 plaatsen.</text:p>
      <text:p text:style-name="ifm_p_mt.3.7mm_ifm">Bij beschikking van 20 augustus 2012 met kenmerk CIBG TZi 13508.2, is de capaciteit als instelling voor verblijf als bedoeld in artikel 9 van het Besluit zorgaanspraken AWBZ, van Verdihuis, Kardinaal de Jongstraat 17, 5348BG Oss, beheerd door Stichting Maatschappelijke Opvang Verdihuis te Oss, gewijzigd van 35 plaatsen in 45 plaatsen.</text:p>
      <text:p text:style-name="ifm_p_mt.3.7mm_ifm">Bij beschikking van 20 augustus 2012 met kenmerk CIBG TZi 14039.1, is Stichting CCC Zorg Midden-Brabant, Ledeboerstraat 26, 5048 AD Tilburg statutair gevestigd in Tilburg toegelaten als instelling voor persoonlijke verzorging, verpleging en begleiding als bedoeld in de artikelen 4, 5 en 6 van het Besluit zorgaanspraken AWBZ.</text:p>
      <text:p text:style-name="ifm_p_mt.3.7mm_ifm">Bij beschikking van 20 augustus 2012 met kenmerk CIBG TZi 14040.1, is  CCC Zorg Midden-Brabant (regio Noord-Oost Brabant), Ledeboerstraat 26, 5048 AD Tilburg statutair gevestigd in Tilburg toegelaten als instelling voor persoonlijke verzorging, verpleging en begleiding als bedoeld in de artikelen 4, 5 en 6 van het Besluit zorgaanspraken AWBZ.</text:p>
      <text:p text:style-name="ifm_p_mt.3.7mm_ifm">Bij beschikking van 20 augustus 2012 met kenmerk CIBG TZi 13828.1, is Stichting De Driestroom (regio Noord &amp; Midden Limburg), Industrieweg-Oost 27, 6662 NE Elst statutair gevestigd in Elst, toegelaten als instelling voor persoonlijke verzorging, verpleging, begeleiding, behandeling en verblijf als bedoeld in de artikelen 4, 5, 6, 8 en 9 van het Besluit zorgaanspraken AWBZ. De capaciteit als instelling voor verblijf is vastgesteld op 6 plaatsen.</text:p>
      <text:p text:style-name="ifm_p_mt.3.7mm_ifm">Bij beschikking van 20 augustus 2012 met kenmerk CIBG TZi 13875.1, is Stichting De Driestroom regio West Brabant, Industrieweg-Oost 27, 6662 NE Elst, statutair gevestigd in Elst, ook toegelaten als instelling voor verblijf als bedoeld in artikel 9 van het Besluit zorgaanspraken AWBZ. De capaciteit als instelling voor verblijf is vastgesteld op 8 plaatsen.</text:p>
      <text:p text:style-name="ifm_p_mt.3.7mm_ifm">Bij beschikking van 20 augustus 2012 met kenmerk CIBG TZi 13945.1, is Stichting De Driestroom regio Noord Holland Noord, Industrieweg Oost 27, 6662 NE Elst GLD, statutair gevestigd in Elst, ook toegelaten voor verblijf als bedoeld in artikel 9 van het Besluit zorgaanspraken AWBZ. De capaciteit als instelling voor verblijf is vastgesteld op 6 plaatsen en geldt voor verzekerden een verstandelijke handicap met de verblijfsspecificatie licht verstandelijk gehandicapten (jeugdigen).</text:p>
      <text:p text:style-name="ifm_p_mt.3.7mm_ifm">Bij beschikking van 20 augustus 2012 met kenmerk CIBG TZi 13946.1, is De Driestroom (regio Friesland), Industrieweg Oost 27, 6662 NE Elst, statutair gevestigd in Elst ook toegelaten als instelling voor verblijf als bedoeld in artikel 9 van het Besluit zorgaanspraken AWBZ. De capaciteit als instelling  voor verblijf is vastgesteld op 6 plaatsen.</text:p>
      <text:p text:style-name="ifm_p_mt.3.7mm_ifm">Bij beschikking van 20 augustus 2012 met kenmerk CIBG TZi 13926.1, is JP van den Bent "regio Deventer", Hunneperweg 6, 7418 EH Deventer, beheerd door JP van den Bent stichting in Deventer, voor persoonlijke verzorging, verpleging, begeleiding, behandeling en verblijf als bedoeld in de artikelen 4, 5, 6 8 en 9 van het Besluit zorgaanspraken AWBZ. De capaciteit als instelling voor verblijf is vastgesteld op 18 plaatsen.</text:p>
      <text:p text:style-name="ifm_p_mt.3.7mm_ifm">Bij beschikking van 21 augustus 2012 met kenmerk CIBG TZi 13380.3, is Zorggroep                        't Achterhuus B.V., Hendrikus Zomerweg 11, 7915 AB Alteveer, gemeente Hoogeveen, toegelaten als instelling voor de functies persoonlijke verzorging, verpleging en begeleiding als bedoeld in de artikelen 4, 5 en 6 van het Besluit zorgaanspraken AWBZ.</text:p>
      <text:p text:style-name="ifm_p_mt.3.7mm_ifm">Bij beschikking van 21 augustus 2012 met kenmerk CIBG TZi 13792.2, is Action Kids B.V., Poolsterlaan 8, 5694 LE Son en Breugel, statutair gevestigd in Son en Breugel, toegelaten als instelling voor de functie begeleiding als bedoeld in artikel 6 van het Besluit zorgaanspraken AWBZ.</text:p>
      <text:p text:style-name="ifm_p_mt.3.7mm_ifm">Bij beschikking van 21 augustus 2012 met kenmerk CIBG TZi 14048.1, is Apanta-GGZ B.V., De Plank 101, 5504 EE Veldhoven, beheerd door Delcourt Beheer B.V. in Veldhoven, toegelaten als instelling voor begeleiding en behandeling als bedoeld in de artikelen 6 en 8 van het Besluit zorgaanspraken AWBZ.</text:p>
      <text:p text:style-name="ifm_p_mt.3.7mm_ifm">Bij beschikking van 21 augustus 2012 met kenmerk CIBG TZi 14069.1, is WelCom Care Thuiszorg B.V., Voorheuvel 69, 3701 JD Zeist, statutair gevestigd in Zeist, ook toegelaten als instelling voor behandeling als bedoeld in artikel 8 van het Besluit zorgaanspraken AWBZ.</text:p>
      <text:p text:style-name="ifm_p_mt.3.7mm_ifm">Bij beschikking van 22 augustus 2012 met kenmerk CIBG TZi 14074.1, is de toelating van Telepsy B.V., Daemslunet 2-E, 6221 KZ  Maastricht, statutair gevestigd in Maastricht beëindigd.</text:p>
      <text:p text:style-name="ifm_p_mt.3.7mm_ifm">Bij beschikking van 22 augustus 2012 met kenmerk CIBG TZi 14075.1, is Stichting Aristicon, Schorpioenstraat 286, 3067 KW Rotterdam, statutair gevestigd in Amsterdam, toegelaten als instelling voor medisch specialistische zorg, welke zorg behoort tot de ingevolge de Zorgverzekeringswet te verzekeren prestaties.</text:p>
      <text:p text:style-name="ifm_p_mt.3.7mm_ifm">Bij beschikking van 22 augustus 2012 met kenmerk CIBG TZi 14076.1, is Omnia Care (eenmanszaak), Neherkade 1094, 2521 PZ Den Haag, toegelaten als instelling voor persoonlijke verzorging, verpleging en begeleiding als bedoeld in de artikelen 4, 5 en 6 van het Besluit zorgaanspraken AWBZ.</text:p>
      <text:p text:style-name="ifm_p_mt.3.7mm_ifm">Bij beschikking van 22 augustus 2012 met kenmerk CIBG TZi 14079.1, is Bassit Zorg (eenmanszaak), Martini van Geffenstraat 131, 1068 GG Amsterdam, toegelaten als instelling voor persoonlijke verzorging, verpleging en begeleiding als bedoeld in de artikelen 4, 5 en 6 van het Besluit zorgaanspraken AWBZ.</text:p>
      <text:p text:style-name="ifm_p_mt.3.7mm_ifm">Bij beschikking van 22 augustus 2012 met kenmerk CIBG TZi 13768.1, zijn 2 plaatsen voor verzekerden met een somatische en/of psychogeriatyrische aandoening of beperking en bijkomende psychosociale problemen, van Verzorgingshuis Scholtenhof, Fonteinstraat 55, 7573 CG Oldenzaal, beheerd door Stichting Zorgfederatie Oldenzaal in Oldenzaal, omgezet in 1 plaats voor verzekerden met een somatische aandoening of beperking en 1 plaats voor verzekerden met een psychogeriatrische aandoening of beperking..</text:p>
      <text:p text:style-name="ifm_p_mt.3.7mm_ifm">Bij beschikking van 22 augustus 2012 met kenmerk CIBG TZi 13860.1, is Stichting Lies, Lisztplein 7, 3261 JS Oud-Beijerland, statutair gevestigd in Oud-Beijerland, toegelaten als instelling voor de functies persoonlijke verzorging en begeleiding als bedoeld in de artikelen 4 en 6 van het Besluit zorgaanspraken AWBZ.</text:p>
      <text:p text:style-name="ifm_p_mt.3.7mm_ifm">Bij beschikking van 22 augustus 2012 met kenmerk CIBG TZi 13723.1, is Stichting De Forensische Zorgspecialisten, Willem Dreeslaan 2, 3515 GB Utrecht, statutair gevestigd in Utrecht, toegelaten als instelling voor medisch specialistiche zorg, welke zorg behoort tot de ingevolge de Zorgverzekeringswet te verzekeren prestaties. De capaciteit als istelling voor medische specialistische zorg is vastgesteld op 48 plaatsen.</text:p>
      <text:p text:style-name="ifm_p_mt.3.7mm_ifm">Bij beschikking van 22 augustus 2012 met kenmerk CIBG TZi 13772.1, is Vijverhof, Spruit en Bosch 1, 3481 EZ Harmelen, beheerd door Stichting Woon- Zorgcentra De Rijnhoven in Harmelen, toegelaten als instelling voor de functies persoonlijke verzorging, verpleging, begeleiding, behandeling en verblijf als bedoeld in de artikelen 4, 5, 6, 8 en 9 van het Besluit zorgaanspraken AWBZ. De capaciteit als instelling  voor verblijf is vastgesteld op 150 plaatsen.</text:p>
      <text:p text:style-name="ifm_p_mt.3.7mm_ifm">Bij beschikking van 23 augustus 2012 met kenmerk CIBG TZi 13759.1, is Verpleeghuis Vivaldi, Brechtzijde 45, 2725 Nr Zoetermeer beheerd door Vierstroom in Gouda toegelaten als instelling voor persoonlijke verzorging, verpleging, begeleiding, behandeling en verblijf als bedoeld in de artikelen 4, 5, 6, 8 en 9 van het Besluit zorgaanspraken AWBZ. De capaciteit als instelling  voor verblijf is vastgesteld op 311 plaatsen.</text:p>
      <text:p text:style-name="ifm_p_mt.3.7mm_ifm">Bij beschikking van 23 augustus 2012 met kenmerk CIBG TZi 14049.1, is Bergman Kliniek, Gooimeer 11, 1411 DE Naarden beheerd door Bergman Medical Care B.V. toegelaten als instelling voor medisch specialistische zorg, welke zorg behoort tot de ingevolge de Zorgverzekeringswet te verzekeren prestaties.</text:p>
      <text:p text:style-name="ifm_p_mt.3.7mm_ifm">Bij beschikking van 23 augustus 2012 met kenmerk CIBG TZi 13478.1, is Thuiszorg Evital B.V., Johan de Wittlaan 252, 6828 WS Arnhem, statutair gevestigd in Arnhem, toegelaten als instelling voor persoonlijke verzorging, verpleging en begeleiding als bedoeld in de artikelen 4, 5 en 6 van het Besluit zorgaanspraken AWBZ.</text:p>
      <text:p text:style-name="ifm_p_mt.3.7mm_ifm">Bij beschikking van 23 augustus 2012 met kenmerk CIBG TZi 13962.1, is de capaciteit als instelling voor verblijf als bedoeld in artikel 9 van het Besluit zorgaanspraken AWBZ, van J.P. van den Bent "regio Friesland", 't Swin 6, 9201 XZ Drachten, beheerd door J.P. van den Bent Stichting te Deventer, gewijzigd van 228 plaatsen in 270 plaatsen.</text:p>
      <text:p text:style-name="ifm_p_mt.3.7mm_ifm">Bij beschikking van 23 augustus 2012 met kenmerk CIBG TZi 13972.1, is de capaciteit als instelling voor verblijf als bedoeld in artikel 9 van het Besluit zorgaanspraken AWBZ, van Stichting De Haardstee, Witte Singel 70-71, 2311 BN Leiden, statutair gevestigd in leiden, gewijzigd van 123 plaatsen in 137 plaatsen.</text:p>
      <text:p text:style-name="ifm_p_mt.3.7mm_ifm">Bij beschikking van 23 augustus 2012 met kenmerk CIBG TZi 13885.1, zijn 49 plaatsen voor verzekerden met een somatische en/of psychogeriatrische aandoening of beperking en bijkomende psychosociale problemen, van Verzorgingsjhuis De Wijde Blik, van Heuven Goedhartlaan 4, 9406 CE Assen, beheerd door Stichting Interzorg Noord-Nederland in Assen, omgezet in 49 plaatsen voor verzekerden met een psychogeriatrische aandoening of beperking en is Verzorgingshuis De Wijde Blik toegelaten als instelling voor de functie behandeling.</text:p>
      <text:p text:style-name="ifm_p_mt.3.7mm_ifm">Bij beschikking van 23 augustus 2012 met kenmerk CIBG TZi 13678.2, is Zorggroep ZGO B.V., Hogelandsingel 111, 7512 GD Enschede, statutair gevestigd in Enschede, toegelaten als instelling voor persoonlijke verzorging, verpleging en begeleiding als bedoeld in de artikelen 4, 5 en 6 van het Besluit zorgaanspraken AWBZ.</text:p>
      <text:p text:style-name="ifm_p_mt.3.7mm_ifm">Bij beschikking van 24 augustus 2012 met kenmerk CIBG TZi 13183.2, is City Kids Rotterdam B.V., Van Oldenbarneveltplaats 442, 3012 AP Rotterdam statutair gevestigd in Rotterdam toegelaten als instelling voor verpleging en begeleiding als bedoeld in de artikelen 5 en 6 van het Besluit zorgaanspraken AWBZ.</text:p>
      <text:p text:style-name="ifm_p_mt.3.7mm_ifm">Bij beschikking van 24 augustus 2012 met kenmerk CIBG TZi 13283.2, is Wijk &amp; Zorg Nederland B.V., Chris Lebeaustraat 5, 1062 DC Amsterdam statutair gevestigd in Amsterdam toegelaten als instelling voor persoonlijke verzorging, verpleging en begeleiding als bedoeld in de artikelen 4, 5 en 6 van het Besluit zorgaanspraken AWBZ.</text:p>
      <text:p text:style-name="ifm_p_mt.3.7mm_ifm">Bij beschikking van 27 augustus 2012 met kenmerk CIBG TZi 13800.1, is een locatiewijziging verwerkt in de toelating als instelling voor verblijf van Interakt Contour woonvormen voor mensen met NAH of lichamelijke handicap, Agis zorgkantoren, Burg. van der Feltzlaan 4, 8162 MB Epe, beheerd door Stichting Interakt Contour te Hengelo.</text:p>
      <text:p text:style-name="ifm_p_mt.3.7mm_ifm">Bij beschikking van 27 augustus 2012 met kenmerk CIBG TZi 13840.1, is de capaciteit als instelling voor verblijf als bedoeld in artikel 9 van het Besluit zorgaanspraken AWBZ, van Verpleeghuis St. Martinus, Vogelsbleek 1, 6001 BE Weert, beheerd door Stichting Land van Horne in Weert, gewijzigd van 331 plaatsen in 343 plaatsen.</text:p>
      <text:p text:style-name="ifm_p_mt.3.7mm_ifm">Bij beschikking van 27 augustus 2012 met kenmerk CIBG TZi 13900.1, is de capaciteit als instelling voor verblijf als bedoeld in artikel 9 van het Besluit zorgaanspraken AWBZ, van Verzorgingshuis Ververshof, Kasteelsingel 8, 6001 EZ Weert,  beheerd door Stichting Land van Horne in Weert, gewijzigd van 85 plaatsen in 73 plaatsen.</text:p>
      <text:p text:style-name="ifm_p_mt.3.7mm_ifm">Bij beschikking van 27 augustus 2012 met kenmerk CIBG TZi 14037.1, is de toelating van Stichting Wiel, Lange Wijden 33a, 8081 VS Elburg, statutair gevestigd in Elburg, beëindigd.</text:p>
      <text:p text:style-name="ifm_p_mt.3.7mm_ifm">Bij beschikking 27 augustus 2012 is met kenmerk CIBG TZi 13987.1 Reinier van Arkel groep, Bethaniestraat 2, 5211 LJ Den Bosch, statutair gevestigd in Den Bosch ook toegelaten als instelling voor persoonlijke verzorging, verpleging, begeleiding, behandeling en verblijf als bedoeld in de artikelen 4, 5, 6, 8 en 9 van het Besluit zorgaanspraken AWBZ. De capaciteit als instelling voor verblijf is vastgesteld op 8 plaatsen. De totale capaciteit van Stichting Reinier van Arkel Groep is gewijzigd van 814 in 822 plaatsen.</text:p>
      <text:p text:style-name="ifm_p_mt.3.7mm_ifm">Bij beschikking van 28 augustus 2012 met kenmerk CIBG TZi 14090.1, is Stichting Groene Hart Diagnostisch Centrum, Bleulandweg 3, 2803 HG Gouda, statutair gevestigd in Gouda, toegelaten als instelling voor medisch specialistische zorg, welke zorg behoort tot de ingevolge de Zorgverzekeringswet te verzekeren prestaties.</text:p>
      <text:p text:style-name="ifm_p_mt.3.7mm_ifm">Bij beschikking van 28 augustus 2012 met kenmerk CIBG TZi 14044.1, is Stichting De Driestroom, regio Apeldoorn/Zutphen, Industrieweg Oost 27, 6662 NE Elst, statutair gevestigd in Elst ook toegelaten als instelling voor verblijf, als bedoeld in artikel 9 van het Besluit zorgaanspraken AWBZ. De capaciteit als instelling voor verblijf is vastgesteld op 4 plaatsen.</text:p>
      <text:p text:style-name="ifm_p_mt.3.7mm_ifm">Bij beschikking van 28 augustus 2012 met kenmerk CIBG TZi 14045.1, is Stichting De Driestroom, regio Zuid-Limburg, Industrieweg Oost 27, 6662 NE Elst, statutair gevestigd in Elst, ook toegelaten als instelling voor verblijf als bedoeld in  artikel 9 van het Besluit zorgaanspraken AWBZ. De capaciteit als instelling  voor verblijf is vastgesteld op 11 plaatsen.</text:p>
      <text:p text:style-name="ifm_p_mt.3.7mm_ifm">Bij beschikking van 28 augustus 2012 met kenmerk CIBG TZi 14046.1, is Stichting De Driestroom, regio Zwolle, Industrieweg Oost 27, 6662 NE Elst, statutair gevestigd in Elst, ook toegelaten als instelling voor verblijf als bedoeld in  artikel 9 van het Besluit zorgaanspraken AWBZ. De capaciteit als instelling  voor verblijf is vastgesteld op 6 plaatsen.</text:p>
      <text:p text:style-name="ifm_p_mt.3.7mm_ifm">Bij beschikking van 28 augustus 2012 met kenmerk CIBG TZi 14047.1, is Stichting De Driestroom, regio Utrecht, Industrieweg Oost 27, 6662 NE Elst, statutair gevestigd in Elst, ook toegelaten als instelling voor verblijf als bedoeld in  artikel 9 van het Besluit zorgaanspraken AWBZ. De capaciteit als instelling  voor verblijf is vastgesteld op 6 plaatsen.</text:p>
      <text:p text:style-name="ifm_p_mt.3.7mm_ifm">Bij beschikking van 28 augustus 2012 met kenmerk CIBG TZi 13428.3, is De Zorgschakels B.V., Houtsaachmole 27, 8531 WC Lemmer, statutair gevestigd in gemeente Lemsterland, toegelaten als instelling voor de functies persoonlijke verzorging, verpleging en begeleiding als bedoeld in de artikelen 4, 5 en 6 van het Besluit zorgaanspraken AWBZ.</text:p>
      <text:p text:style-name="ifm_p_mt.3.7mm_ifm">Bij beschikking van 28 augustus 2012 met kenmerk CIBG TZi 14024.1, is Vivenz, Langeweg 340, 3331 LZ Zwijndrecht,  statutair gevestigd in Zwijndrecht, toegelaten als instelling voor begeleiding als bedoeld in artikelen 6 van het Besluit zorgaanspraken AWBZ.</text:p>
      <text:p text:style-name="ifm_p_mt.3.7mm_ifm">Bij beschikking van 28 augustus 2012 met kenmerk CIBG TZi 14059.1, zijn 28 plaatsen voor verzekerden met een somatische en/of psychogeriatrische aandoening of beperking en bijkomende psychosociale problemen (verblijfsspecificatie: somatisch/psychogeriatrisch algemeen), van Verzorgingshuis Nijevelt, Heyendaalseweg 117, 6525 AH Nijmegen beheerd door Stichting De Waalborg in Nijmegen, omgezet in 28 plaatsen voor verzekerden met een psychogeriatrische aandoening of beperking (verblijfsspecificatie: psychogeriatrisch algemeen).</text:p>
      <text:p text:style-name="ifm_p_mt.3.7mm_ifm">Bij beschikking van 28 augustus 2012 met kenmerk CIBG TZi CIBG TZi 14061.1, is Zorgcentrum De Honinghoeve, Albanystraat 7, 6544 RA Nijmegen beheerd door Stichting De Waalborg in Nijmegen toegelaten als instelling voor persoonlijke verzorging, verpleging, begeleiding, behandeling en verblijf als bedoeld in de artikelen 4, 5, 6, 8 en 9 van het Besluit zorgaanspraken AWBZ.. De capaciteit als instelling  voor verblijf is vastgesteld op 75 plaatsen.</text:p>
      <text:p text:style-name="ifm_p_ifm">Tevens zijn 18 plaatsen voor verzekerden met een somatische en/of psychogeriatrische aandoening of beperking en bijkomende psychosociale problemen (verblijfsspecificatie: somatisch/psychogeriatrisch algemeen), van Zorgcentrum De Honinghoeve, Albanystraat 7, 6544 RA Nijmegen beheerd door Stichting De Waalborg in Nijmegen, omgezet in 18 plaatsen voor verzekerden met een psychogeriatrische aandoening of beperking (verblijfsspecificatie: psychogeriatrisch algemeen).</text:p>
      <text:p text:style-name="ifm_p_mt.3.7mm_ifm">Bij beschikking van 28 augustus 2012 met kenmerk CIBG TZi14087.1, is Uw Thuiszorg Lorena Steun &amp; Rouwverwerking (eenmanszaak), toegelaten als instelling voor persoonlijke verzorging, verpleging, begeleiding en behandeling als bedoeld in de artikelen 4, 5, 6 en 8 van het Besluit zorgaanspraken AWBZ.</text:p>
      <text:p text:style-name="ifm_p_mt.3.7mm_ifm">Bij beschikking van 28 augustus 2012 met kenmerk CIBG TZi 14088.1, is Stichting Plastisch Heelkundig Instituut, Jan Steenlaan 42, 1412 JW Naarden statutair gevestigd in Naarden toegelaten als instelling voor medisch specialistische zorg, welke zorg behoort tot de ingevolge de Zorgverzekeringswet te verzekeren prestaties.</text:p>
      <text:p text:style-name="ifm_p_mt.3.7mm_ifm">Bij beschikking van 28 augustus 2012 met kenmerk CIBG TZi 14103.1, is Training- en Leerboerderij Crumelhaeve (V.O.F.), Kruimersweg 4, 7688 RH Daarle, toegelaten als instelling voor begeleiding en behandeling als bedoeld in de artikelen 6 en 8 van het Besluit zorgaanspraken AWBZ.</text:p>
      <text:p text:style-name="ifm_p_mt.3.7mm_ifm">Bij beschikking van 28 augustus 2012 met kenmerk CIBG TZi 14112.1, is Verzorgingshuis Het Beekdal, Utrechtseweg 60, 6866 CM Heelsum beheerd door Stichting Vilente in Ede ook toegelaten als instelling voor behandeling als bedoeld in artikel 8 van het Besluit zorgaanspraken AWBZ. De capaciteit als instelling  voor verblijf is vastgesteld op 60 plaatsen.</text:p>
      <text:p text:style-name="ifm_p_ifm">Tevens zijn 8 plaatsen voor verzekerden met een somatische en/of psychogeriatrische aandoening of beperking en bijkomende psychosociale problemen (verblijfsspecificatie: somatisch/psychogeriatrisch algemeen) van Verzorgingshuis Het Beekdal, omgezet in 8 plaatsen voor verzekerden met voor verzekerden met een psychogeriatrische aandoening of beperking (verblijfsspecificatie: psychogeriatrisch algemeen).</text:p>
      <text:p text:style-name="ifm_p_mt.3.7mm_ifm">Bij beschikking van 28 augustus 2012 met kenmerk CIBG TZi 14113.1, is Verzorgingshuis De Klinkenberg, van Heutszlaan 1000, 6711 KX Ede beheerd door Stichting Vilente in Ede ook toegelaten als instelling voor behandeling als bedoeld in artikel 8 van het Besluit zorgaanspraken AWBZ. De capaciteit als instelling  voor verblijf is vastgesteld op 271 plaatsen.</text:p>
      <text:p text:style-name="ifm_p_ifm">Tevens zijn 36 plaatsen voor verzekerden met een somatische en/of psychogeriatrische aandoening of beperking en bijkomende psychosociale problemen (verblijfsspecificatie: somatisch/psychogeriatrisch algemeen), van Verzorgingshuis De Klinkenberg, omgezet in 12 plaatsen voor verzekerden met een psychogeriatrische aandoening of beperking (verblijfsspecificatie: psychogeriatrisch algemeen) en 24 plaatsen voor verzekerden met een somatische aandoening of beperking (verblijfsspecificatie: somatisch algemeen).</text:p>
      <text:p text:style-name="ifm_p_mt.3.7mm_ifm">Bij beschikking van 28 augustus 2012 met kenmerk CIBG TZi 14105.1, is 't Pluspunt (V.O.F.), Wrakkenweg 10, 8312 PZ Creil, toegelaten als instelling voor persoonlijke verzorging en begeleiding als bedoeld in de artikelen 4 en 6 van het Besluit zorgaanspraken AWBZ.</text:p>
      <text:p text:style-name="ifm_p_mt.3.7mm_ifm">Bij beschikking van 28 augustus 2012 met kenmerk CIBG TZi 14090.1, is Stichting Groene Hart Diagnostisch Centrum, Bleulandweg 3, 2803 HG Gouda, statutair gevestigd in Gouda, toegelaten als instelling voor medisch specialistische zorg, welke zorg behoort tot de ingevolge de Zorgverzekeringswet te verzekeren prestaties.</text:p>
      <text:p text:style-name="ifm_p_mt.3.7mm_ifm">Bij beschikking van 28 augustus 2012 met kenmerk CIBG TZi 13797.2, is vennootschap onder firma Spectrum Brabant, Baltesakker 17, 5625 TC Eindhoven toegelaten als iinstelling voor begeleiding en behandeling  als bedoeld in de artikelen 6 en 8 van het Besluit zorgaanspraken AWBZ.</text:p>
      <text:p text:style-name="ifm_p_mt.3.7mm_ifm">Bij beschikking van 30 augustus 2012 met kenmerk CIBG TZi 13783.1, is de capaciteit als instelling voor verblijf als bedoeld in artikel 9 van het Besluit zorgaanspraken AWBZ, van Steinmetz | de Compaan regio Haaglanden, Buitenklingen 11, 2554 BT Den Haag, beheerd door Stichting Steinmetz | de Compaan in Rijswijk, gewijzigd van 1261 plaatsen in 1254 plaatsen.</text:p>
      <text:p text:style-name="ifm_p_mt.3.7mm_ifm">Bij beschikking van 31 augustus 2012 met kenmerk CIBG TZi 13924.1, is Woonzorgcomplex Het Haarhuus, Oranjestraat 24, 7676 GA Westerhaar-Vriezenveensewijk, beheerd door Stichting TriviumMeulenbeltZorg in Borne, toegelaten als instelling voor de functies persoonlijke verzorging, verpleging, begeleiding, behandeling en verblijf als bedoeld in de artikelen 4, 5, 6, 8 en 9 van het Besluit zorgaanspraken AWBZ. De capaciteit als instelling voor verblijf is vastgesteld op 60 plaatsen.</text:p>
      <text:p text:style-name="ifm_p_mt.3.7mm_ifm">Bij beschikking van 31 augustus 2012 met kenmerk CIBG TZi 14083.1, is Auti-Start B.V., Meppelerweg 208, 8344 XX Onna statutair gevestigd in Onna ook toegelaten als instelling voor verblijf als bedoeld in de artikel 9 van het Besluit zorgaanspraken AWBZ.</text:p>
      <text:p text:style-name="ifm_p_ifm">Tevens is de capaciteit als instelling voor verblijf als bedoeld in artikel 9 van het Besluit zorgaanspraken AWBZ is vastgesteld op 0 plaatsen. Het geboden verblijf als onderdeel van het volledig pakket thuis is bestemd voor verzekerden met een verstandelijke handicap (verblijfsspecificatie: verstandelijk gehandicapten algemeen).</text:p>
      <text:p text:style-name="ifm_p_mt.3.7mm_ifm">Bij beschikking van 31 augustus 2012 met kenmerk CIBG TZi 14071.1, is Stichting Pension Maaszicht, Walenburgerweg 31, 3039 AC Rotterdam statutair gevestigd in Rotterdam ook toegelaten als instelling voor behandeling als bedoeld in  artikel 8 van het Besluit zorgaanspraken AWBZ. De capaciteit als instelling voor verblijf is vastgesteld op 35 plaat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93</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93</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9-12</meta:user-defined>
  </office:meta>
</office:document-meta>
</file>