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ndent.-13mm_mleft.13mm_ifm" style:family="paragraph" style:name="ifm_p_indent.-13mm_mleft.13mm_ifm" style:parent-style-name="Basis">
      <style:paragraph-properties fo:text-indent="-13mm" fo:margin-left="13mm"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4 september 2012, VGP 3127739, houdende intrekking van warenwetregelingen inzake zuiverheidseisen voor additieven, kleurstoffen en zoetstoffen die mogen worden gebruikt in levensmiddelen</text:h>
      <text:p text:style-name="ifm_p_mt.3.7mm_ifm">De Minister van Volksgezondheid, Welzijn en Sport,</text:p>
      <text:p text:style-name="ifm_p_mt.3.7mm_ifm">Gelet op artikel 2 van Verordening (EU) nr. 231/2012 van de Commissie van 9 maart 2012 tot vaststelling van de specificaties van de in de bijlagen II en III bij Verordening (EG) nr. 1333/2008 van het Europees Parlement en de Raad opgenomen levensmiddelenadditieven (PbEU 2012, L 83), en artikel 4 van het Warenwetbesluit additieven, aroma’s en enzymen in levensmiddel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getrokken worden:</text:p>
      <text:section text:style-name="ifm_sect_mleft.5.1mm_ifm" text:name="d15e51">
        <text:p text:style-name="ifm_p_indent.-7mm_mleft.7mm_ifm">a.<text:tab/>de Warenwetregeling zuiverheidseisen voor kleurstoffen in levensmiddelen 2009;</text:p>
        <text:p text:style-name="ifm_p_indent.-7mm_mleft.7mm_ifm">b.<text:tab/>de Warenwetregeling zuiverheidseisen voor levensmiddelenadditieven met uitzondering van kleurstoffen en zoetstoffen in levensmiddelen 2008;</text:p>
        <text:p text:style-name="ifm_p_indent.-7mm_mleft.7mm_ifm">c.<text:tab/>de Warenwetregeling zuiverheidseisen voor zoetstoffen 2008.</text:p>
      </text:section>
      <text:h text:style-name="ifm_p_font.bold_mt.5.08mm_page.keep-with-next_ifm" text:outline-level="2">ARTIKEL<text:s/>II<text:s/></text:h>
      <text:p text:style-name="ifm_p_mt.4.23mm_ifm">Deze regeling treedt in werking met ingang van 1 december 2012.</text:p>
      <text:p text:style-name="ifm_p_mt.3.7mm_ifm">Deze regeling zal met de toelichting in de Staatscourant worden geplaatst.</text:p>
      <text:p text:style-name="ifm_p_font.italic_mt.3.7mm_ifm">De Minister van Volksgezondheid, Welzijn en Sport,<text:line-break/>E.I.<text:s/>Schippers</text:p>
      <text:h text:style-name="ifm_p_font.bold_mt.5.08mm_page.break-before_ifm" text:outline-level="3">TOELICHTING</text:h>
      <text:p text:style-name="ifm_p_mt.4.23mm_ifm">Op 22 maart 2012 is gepubliceerd Verordening (EU) nr. 231/2012 van de Commissie van 9 maart 2012 tot vaststelling van de specificaties van de in de bijlagen II en III bij Verordening (EG) nr. 1333/2008 van het Europees Parlement en de Raad opgenomen levensmiddelenadditieven (PbEU 2012, L 83), verder te noemen: verordening (EU) 231/2012.
            
            
            
            
         </text:p>
      <text:p text:style-name="ifm_p_mt.3.7mm_ifm">Bij artikel 2 van verordening (EU) 231/2012 zijn de volgende richtlijnen met ingang van 1 december 2012 ingetrokken:</text:p>
      <text:p text:style-name="ifm_p_indent.-7mm_mleft.7mm_ifm">a.<text:tab/>Richtlijn 2008/60/EG van de Commissie van 17 juni 2008 tot vaststelling van bijzondere zuiverheidseisen voor zoetstoffen die in levensmiddelen mogen worden gebruikt (PbEU 2008, L 158);</text:p>
      <text:p text:style-name="ifm_p_indent.-7mm_mleft.7mm_ifm">b.<text:tab/>Richtlijn 2008/84/EG van de Commissie van 27 augustus 2008 tot vaststelling van specifieke zuiverheidseisen voor levensmiddelenadditieven met uitzondering van kleurstoffen en zoetstoffen (PbEU 2008, L 253);</text:p>
      <text:p text:style-name="ifm_p_indent.-7mm_mleft.7mm_ifm">c.<text:tab/>Richtlijn 2008/128/EG van de Commissie van 22 december 2008 houdende vaststelling van bijzondere zuiverheidseisen voor kleurstoffen die in levensmiddelen mogen worden gebruikt (PbEU 2009, L 6).</text:p>
      <text:p text:style-name="ifm_p_mt.3.7mm_ifm">Deze richtlijnen waren uitgevoerd bij de volgende warenwetregelingen:</text:p>
      <text:p text:style-name="ifm_p_indent.-13mm_mleft.13mm_ifm">ad a:<text:tab/>de Warenwetregeling zuiverheidseisen voor zoetstoffen 2008;</text:p>
      <text:p text:style-name="ifm_p_indent.-13mm_mleft.13mm_ifm">ad b:<text:tab/>de Warenwetregeling zuiverheidseisen voor levensmiddelenadditieven met uitzondering van kleurstoffen en zoetstoffen in levensmiddelen 2008;</text:p>
      <text:p text:style-name="ifm_p_indent.-13mm_mleft.13mm_ifm">ad c:<text:tab/>de Warenwetregeling zuiverheidseisen voor kleurstoffen in levensmiddelen 2009.</text:p>
      <text:p text:style-name="ifm_p_mt.3.7mm_ifm">Gezien artikel 2 van verordening (EU) 231/2012 dienden deze warenwetregelingen met ingang van 1 december 2012 te worden ingetrokken. Deze regeling zorgt daarvoor.</text:p>
      <text:p text:style-name="ifm_p_mt.3.7mm_ifm">Bij de inwerkingtreding van deze regeling is afgeweken van de vaste verandermomenten van regelgeving, aangezien hier sprake is van de implementatie van een bindende EU-rechtshandeling.</text:p>
      <text:p text:style-name="ifm_p_mt.3.7mm_ifm">Deze regeling heeft geen gevolgen voor de administratieve lasten voor de burger of het bedrijfsleven, en heeft ook verder geen bedrijfseffecten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389</text:span><text:tab/>12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389</text:span><text:tab/>12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Regeling van de Minister van Volksgezondheid, Welzijn en Sport van 4 september 2012, VGP 3127739, houdende intrekking van warenwetregelingen inzake zuiverheidseisen voor additieven, kleurstoffen en zoetstoffen die mogen worden gebruikt in levensmiddelen</dc:title>
    <meta:user-defined meta:name="OVERHEIDop.Ruimtelijkplan/OVERHEIDop.bekendmakingBetreffendePlan"/>
    <meta:user-defined meta:name="OVERHEIDop.Staatscourant/DC.type">Besluiten van algemene strekking</meta:user-defined>
    <meta:user-defined meta:name="OVERHEIDop.versieInformatie"/>
    <meta:user-defined meta:name="OVERHEID.Ministerie/DC.creator">Ministerie van Volksgezondheid, Welzijn en Sport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38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838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DC.source">Artikel 4, Warenwetbesluit additieven, aroma’s en enzymen in levensmiddelen</meta:user-defined>
    <meta:user-defined meta:name="DC.title">Regeling van de Minister van Volksgezondheid, Welzijn en Sport van 4 september 2012, VGP 3127739, houdende intrekking van warenwetregelingen inzake zuiverheidseisen voor additieven, kleurstoffen en zoetstoffen die mogen worden gebruikt in levensmiddelen</meta:user-defined>
    <meta:user-defined meta:name="DCTERMS.alternative"/>
    <meta:user-defined meta:name="DCTERMS.W3CDTF/OVERHEIDop.datumOndertekening">2012-09-04</meta:user-defined>
    <meta:user-defined meta:name="DCTERMS.W3CDTF/DCTERMS.available">2012-09-12</meta:user-defined>
  </office:meta>
</office:document-meta>
</file>