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STC Group voor brengen stoffen in en onttrekken oppervlaktewater uit Heijsehaven, afkomstig van trainingslocatie aan Quarantaineweg te Rotterdam; Rijkswaterstaat</text:h>
      <text:h text:style-name="ifm_p_font.bold_mt.7.4mm_page.keep-with-next_ifm" text:outline-level="4">BEKENDMAKING BESLUIT</text:h>
      <text:h text:style-name="ifm_p_font.bold-italic_mt.5.08mm_page.keep-with-next_ifm" text:outline-level="5">Waterwet</text:h>
      <text:p text:style-name="ifm_p_mt.4.23mm_ifm">De staatssecretaris van Infrastructuur en Milieu maakt ter voldoening aan de Algemene wet bestuursrecht het volgende bekend.</text:p>
      <text:p text:style-name="ifm_p_mt.3.7mm_ifm">Aan STC Group te Rotterdam is op grond van de Waterwet een vergunning verleend voor het brengen van stoffen in de Heijsehaven en het onttrekken van het oppervlaktewater uit de Heijsehaven, afkomstig van de trainingslocatie gelegen aan de Quarantaineweg te Rotterdam. Het besluit is niet gewijzigd ten opzichte van het ontwerp.</text:p>
      <text:h text:style-name="ifm_p_font.bold-italic_mt.5.08mm_page.keep-with-next_ifm" text:outline-level="5">Terinzagelegging</text:h>
      <text:p text:style-name="ifm_p_mt.4.23mm_ifm">Het besluit met bijbehorende stukken ligt vanaf 13 september 2012 tot en met 24 oktober 2012, ter inzage bij:</text:p>
      <text:p text:style-name="ifm_p_ifm">Rijkswaterstaat Zuid-Holland, Boompjes 200, te Rotterdam op werkdagen van 09.00 uur tot 12.00 uur en van 13.00 uur tot 17.00 uur, en buiten deze uren na een vooraf gemaakte afspraak (telefoon: 06 21 22 72 01 of 06 27 85 64 44, fax: 010 402 70 81).</text:p>
      <text:h text:style-name="ifm_p_font.bold-italic_mt.5.08mm_page.keep-with-next_ifm" text:outline-level="5">Beroep</text:h>
      <text:p text:style-name="ifm_p_mt.4.23mm_ifm">Tegen bovengenoemd besluit kan tot en met 25 oktober 2012 beroep bij de rechtbank sector Bestuursrecht worden ingesteld door:</text:p>
      <text:p text:style-name="ifm_p_indent.-5mm_mleft.5mm_ifm">•<text:tab/>belanghebbenden die zienswijzen hebben ingebracht tegen het ontwerp en het niet eens zijn met de wijzigingen (of met het uitblijven van wijzigingen) bij het nemen van het besluit ten opzichte van het ontwerp;</text:p>
      <text:p text:style-name="ifm_p_indent.-5mm_mleft.5mm_ifm">•<text:tab/>belanghebbenden aan wie redelijkerwijs niet kan worden verweten geen zienswijzen te hebben ingebracht tegen het ontwerp.</text:p>
      <text:p text:style-name="ifm_p_ifm">Het gemotiveerde beroepschrift moet worden ingediend bij de rechtbank binnen het rechtsgebied waarvan de indiener van het beroepschrift zijn woonplaats heeft.</text:p>
      <text:h text:style-name="ifm_p_font.bold-italic_mt.5.08mm_page.keep-with-next_ifm" text:outline-level="5">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Belanghebbenden kunnen zich voor het verkrijgen van nadere inlichtingen over de ter inzage</text:p>
      <text:p text:style-name="ifm_p_ifm">gelegde stukken tijdens kantooruren wenden tot Rijkswaterstaat Zuid-Holland, telefonisch bereikbaar onder nummer 010 402 66 90.</text:p>
      <text:p text:style-name="ifm_p_font.italic_mt.3.7mm_ifm">De staatssecretaris van Infrastructuur en Milieu,<text:line-break/>namens deze,<text:line-break/>het hoofd van de afdeling Vergunningen,<text:line-break/>mw. ir. A.H.<text:s/>Bos-Massop,<text:line-break/>bij afwezigheid,<text:line-break/>het hoofd van de afdeling Bestuurlijk-Juridische Zaken en Vastgoed,<text:line-break/>mr. 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71</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71</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gunning aan STC Group voor brengen stoffen in en onttrekken oppervlaktewater uit Heijsehaven, afkomstig van trainingslocatie aan Quarantaineweg te Rotterdam;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Natuur en milieu | Water</meta:user-defined>
    <meta:user-defined meta:name="OVERHEID.Informatietype/DC.type">officiële publicatie</meta:user-defined>
    <meta:user-defined meta:name="DC.title">Vergunning aan STC Group voor brengen stoffen in en onttrekken oppervlaktewater uit Heijsehaven, afkomstig van trainingslocatie aan Quarantaineweg te Rotterdam; Rijkswaterstaat</meta:user-defined>
    <meta:user-defined meta:name="DCTERMS.W3CDTF/DCTERMS.available">2012-09-12</meta:user-defined>
  </office:meta>
</office:document-meta>
</file>