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iligheidszone mijnbouwinstallatie locatie G14-6 Flint, Ministerie van Economische Zaken, Landbouw en Innovatie</text:h>
      <text:p text:style-name="ifm_p_font.italic_mt.7.4mm_ifm">16 augustus 2012</text:p>
      <text:p text:style-name="ifm_p_font.italic_ifm">Nr. DGETM/EM/12099077 
</text:p>
      <text:p text:style-name="ifm_p_mt.3.7mm_ifm">Overwegende, dat GDF SUEZ E&amp;P Nederland B.V. voornemens is op het continentaal plat op, of in de nabijheid van de coördinaten 54° 17’ 35,91” NB en 05° 32’ 21,29” OL (ED-50) in blok G14 een mijnbouwinstallatie op te stellen voor het opsporen van koolwaterstoffen.</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5mm_mleft.5mm_ifm">1<text:tab/>Vanaf het moment van plaatsing van de mijnbouwinstallatie op of in de nabijheid van de coördinaten coördinaten 54° 17’ 35,91” NB en 05° 32’ 21,29” OL (ED-50) in blok G14 wordt een veiligheidszone ingesteld welke zich uitstrekt tot een afstand van 500 meter gemeten van elk punt van de buitenzijde van de installatie.</text:p>
      <text:p text:style-name="ifm_p_mt.3.7mm_indent.-5mm_mleft.5mm_ifm">2<text:tab/>De ligging van de in het eerste lid bedoelde punt is uitgedrukt in geografische coördinaten berekend volgens het stelsel van de Europese vereffening.</text:p>
      <text:p text:style-name="ifm_p_mt.3.7mm_indent.-5mm_mleft.5mm_ifm">3<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5mm_mleft.5mm_ifm">1<text:tab/>Deze beschikking wordt gepubliceerd in de Staatscourant.</text:p>
      <text:p text:style-name="ifm_p_mt.3.7mm_indent.-5mm_mleft.5mm_ifm">2<text:tab/>Zij treedt in werking met ingang van de dag na die van haar bekendmaking.</text:p>
      <text:p text:style-name="ifm_p_font.italic_mt.3.7mm_ifm">De Minister van Economische Zaken, Landbouw en Innovatie,<text:line-break/>namens deze:<text:line-break/><text:line-break/>drs. P.<text:s/>Jongerius<text:line-break/>Themacoördinator Mijnbouw en Mijnbouwklimaat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358</text:span><text:tab/>11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358</text:span><text:tab/>11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eiligheidszone mijnbouwinstallatie locatie G14-6 Flint, Ministerie van Economische Zaken, Landbouw en Innovatie</dc:title>
    <meta:user-defined meta:name="OVERHEIDop.Vergunningen/DC.type">Andere 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3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3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veiligheidszone mijnbouwinstallatie locatie G14-6 Flint, Ministerie van Economische Zaken, Landbouw en Innovatie</meta:user-defined>
    <meta:user-defined meta:name="DCTERMS.W3CDTF/DCTERMS.available">2012-09-11</meta:user-defined>
  </office:meta>
</office:document-meta>
</file>