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page.keep-with-next_ifm" style:family="paragraph" style:name="ifm_p_font.italic_mt.7.4mm_page.keep-with-next_ifm" style:parent-style-name="Basis">
      <style:paragraph-properties fo:margin-top="7.4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aardwarmte Rotterdam 6-Trias; Ministerie van Economische Zaken, Landbouw en Innovatie</text:h>
      <text:h text:style-name="ifm_p_font.italic_mt.7.4mm_page.keep-with-next_ifm" text:outline-level="3">Procesverloop:</text:h>
      <text:p text:style-name="ifm_p_indent.-5mm_mleft.5mm_ifm">–<text:tab/>Eneco Solar, Bio &amp; Hydro B.V. (hierna: Eneco) heeft per brief van 24 juni 2011, ontvangen op 8 augustus 2011, een aanvraag ingediend voor een opsporingsvergunning voor aardwarmte, ingevolge artikel 6, van de Mijnbouwwet (hierna: Mbw). Het aangevraagde gebied, genaamd Rotterdam 6, ligt in de provincie Zuid-Holland. De oppervlakte van het aangevraagde gebied bedraagt 12,69 km². De aangevraagde geldigheidsduur van de vergunning is vier jaar;</text:p>
      <text:p text:style-name="ifm_p_indent.-5mm_mleft.5mm_ifm">–<text:tab/>in de Staatscourant van 29 augustus 2011 (Staatscourant nr. 15537)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Economische Zaken, Landbouw en Innovatie (hierna: Minister van EL&amp;I) op 1 maart 2012 advies uitgebracht (kenmerk: AGE 12-10.017);</text:p>
      <text:p text:style-name="ifm_p_indent.-5mm_mleft.5mm_ifm">–<text:tab/>Staatstoezicht op de Mijnen (hierna: SodM) heeft op verzoek van de Minister van EL&amp;I op 1 maart 2012 advies uitgebracht (kenmerk: 11172090);</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29 mei 2012, advies uitgebracht (kenmerk: MIJR/12042006).</text:p>
      <text:p text:style-name="ifm_p_mt.3.7mm_ifm">Gelet op 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Eneco Solar, Bio &amp; Hydro B.V. (hierna: de vergunninghouder) wordt een opsporingsvergunning voor aardwarmte verleend voor het gebied genaamd Rotterdam 6-Trias.</text:p>
      <text:h text:style-name="ifm_p_font.bold_mt.5.08mm_page.keep-with-next_ifm" text:outline-level="2">Artikel<text:s/>2<text:s/></text:h>
      <text:p text:style-name="ifm_p_mt.4.23mm_ifm">De vergunning geldt voor een gebied dat ligt in de gemeenten Vlaardingen, Schiedam en Rotterdam, enkel voor gesteente van Trias-ouderdom,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1537.634</text:p>
          </table:table-cell>
          <table:table-cell table:style-name="table.cell.border-bottom.border-right.padding-top.top.pleft.pright">
            <text:p text:style-name="text.cell.7.left">439506.70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6150.000</text:p>
          </table:table-cell>
          <table:table-cell table:style-name="table.cell.border-bottom.border-right.padding-top.top.pleft.pright">
            <text:p text:style-name="text.cell.7.left">441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6986.886</text:p>
          </table:table-cell>
          <table:table-cell table:style-name="table.cell.border-bottom.border-right.padding-top.top.pleft.pright">
            <text:p text:style-name="text.cell.7.left">438693.9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4000.000</text:p>
          </table:table-cell>
          <table:table-cell table:style-name="table.cell.border-bottom.border-right.padding-top.top.pleft.pright">
            <text:p text:style-name="text.cell.7.left">43755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2380.226</text:p>
          </table:table-cell>
          <table:table-cell table:style-name="table.cell.border-bottom.border-right.padding-top.top.pleft.pright">
            <text:p text:style-name="text.cell.7.left">436929.66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2284.232</text:p>
          </table:table-cell>
          <table:table-cell table:style-name="table.cell.border-bottom.border-right.padding-top.top.pleft.pright">
            <text:p text:style-name="text.cell.7.left">437073.652</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12,69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8 augustus 2011 ontvangen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twee jaar na het onherroepelijk worden van de vergunning deelt de vergunninghouder schriftelijk mee aan de Minister van Economische Zaken, Landbouw en Innovatie, onder vermelding van tijdstip, geologische structuur en diepte, de plaats waar de boringen zullen worden verricht;</text:p>
      <text:p text:style-name="ifm_p_indent.-5mm_mleft.5mm_ifm">–<text:tab/>uiterlijk in het derde jaar na het onherroepelijk worden van de vergunning wordt een boring geplaatst;</text:p>
      <text:p text:style-name="ifm_p_indent.-5mm_mleft.5mm_ifm">–<text:tab/>de vergunninghouder neemt bij het ontwerpen van de geothermische doubletten, de installatie en het boren contact op met de houder van de winningsvergunning voor koolwaterstoffen Rijswijk, teneinde het risico op interferentie met koolwaterstoffen tot een minimum te beperken en stelt hierover de Minister van Economische Zaken, Landbouw en Innovatie tijdig schriftelijk op de hoogte.</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drs. 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57</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57</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psporingsvergunning aardwarmte Rotterdam 6-Trias; Ministerie van Economische Zaken, Landbouw en Innovatie</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Besluit opsporingsvergunning aardwarmte Rotterdam 6-Trias; Ministerie van Economische Zaken, Landbouw en Innovatie</meta:user-defined>
    <meta:user-defined meta:name="DCTERMS.W3CDTF/DCTERMS.available">2012-09-11</meta:user-defined>
  </office:meta>
</office:document-meta>
</file>