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49</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op de vergunningaanvraag van het Erasmus MC te Rotterdam, voor introductie in het milieu van genetisch gemodificeerde organismen; Ministerie van Infrastructuur en Milieu</text:h>
      <text:h text:style-name="ifm_p_font.bold_mt.7.4mm_page.keep-with-next_ifm" text:outline-level="4">Besluit genetisch gemodificeerde organismen milieubeheer</text:h>
      <text:p text:style-name="ifm_p_mt.4.23mm_ifm">Op 30 augustus 2012 is door de Staatssecretaris van Infrastructuur en Milieu vergunning verleend op de aanvraag met kenmerk IM 12-002 aan het Erasmus MC te Rotterdam voor de introductie in het milieu van genetisch gemodificeerde organismen krachtens het Besluit genetisch gemodificeerde organismen milieubeheer. Op 10 februari 2012 had het Erasmus MC een daartoe strekkende aanvraag ingediend. Het betreft een klinische studie waarin conditioneel replicerende adenovirale vector, die zich uitsluitend kan vermenigvuldigen in de prostaat, wordt toegediend aan patiënten met prostaatkanker vóór radicale prostatectomie (verwijdering van de prostaat). Het doel van de studie is het ontwikkelen van de adenovirale vector als adjuvant (ondersteunende) therapie naast radicale prostatectomie voor de verbetering van de behandeling van mannen gediagnosticeerd met lokale prostaatkanker. De werkzaamheden zullen plaatsvinden in de gemeente Rotterdam.</text:p>
      <text:h text:style-name="ifm_p_font.bold-italic_mt.5.08mm_page.keep-with-next_ifm" text:outline-level="5">Procedure</text:h>
      <text:p text:style-name="ifm_p_mt.4.23mm_ifm">Voor de behandeling van de aanvraag van het Erasmus Universitair Medisch Centrum is de uniforme openbare voorbereidingsprocedure doorlopen, conform afdeling 3.4 van de Algemene wet bestuursrecht.</text:p>
      <text:p text:style-name="ifm_p_ifm">Vanaf 19 juni 2012 is de ontwerpbeschikking ter inzage gelegd en konden tot en met 30 juli 2012 mondelinge of schriftelijke zienswijzen worden ingediend. De ingebrachte zienswijzen hebben niet geleid tot wijzigingen in de vergunning.</text:p>
      <text:h text:style-name="ifm_p_font.bold-italic_mt.5.08mm_page.keep-with-next_ifm" text:outline-level="5">Inzage beschikking</text:h>
      <text:p text:style-name="ifm_p_mt.4.23mm_ifm">De beschikking en de overige relevante stukken liggen vanaf 11 september 2012 op werkdagen ter inzage bij het Ministerie van IenM, Informatie-centrum, Plesmanweg 1-6 te Den Haag. De stukken kunnen daar ingezien worden van maandag t/m vrijdag van 8.30 uur tot 17.00 uur na afspraak via telefoon of e-mail (telefoonnummer 070 - 456 62 50, e-mail secretariaat.venr@minienm.nl). De bezoeker dient zich te melden bij de receptie. Deze kennisgeving, de beschikking en de bijbehorende stukken zijn ook beschikbaar op de internetpagina http://bggo.rivm.nl.</text:p>
      <text:h text:style-name="ifm_p_font.bold-italic_mt.5.08mm_page.keep-with-next_ifm" text:outline-level="5">Beroep</text:h>
      <text:p text:style-name="ifm_p_mt.4.23mm_ifm">Belanghebbenden kunnen tot en met 23 oktober 2012 beroep bij de Afdeling bestuursrechtspraak van de Raad van State instellen.</text:p>
      <text:p text:style-name="ifm_p_ifm">Het beroepschrift moet van een handtekening, datum, naam en adres van de indiener zijn voorzien. De indiener dient duidelijk aan te geven waarom hij tegen deze beschikking beroep aantekent.</text:p>
      <text:p text:style-name="ifm_p_ifm">De beschikking treedt na afloop van de beroepstermijn in werking tenzij vóór deze datum een verzoek wordt gedaan tot het treffen van een voorlopige voorziening.</text:p>
      <text:p text:style-name="ifm_p_mt.3.7mm_ifm">Het beroepschrift moet worden gericht aan de Afdeling bestuursrechtspraak van de Raad van State, Postbus 20019, 2500 EA  ‘s-Gravenhage.</text:p>
      <text:p text:style-name="ifm_p_ifm">Het verzoek tot het treffen van een voorlopige voorziening moet worden gericht aan de Voorzitter van de Afdeling bestuursrechtspraak van de Raad van State. Voor de behandeling van een beroep of een verzoek om voorlopige voorziening is griffierecht verschuldigd. Inlichtingen over de procedure en de hoogte van het griffierecht kunnen worden verkregen bij de Raad van State (telefoonnummer 070 - 426 44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49</text:span><text:tab/>1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49</text:span><text:tab/>1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chikking op de vergunningaanvraag van het Erasmus MC te Rotterdam, voor introductie in het milieu van genetisch gemodificeerde organismen; Ministerie van Infrastructuur en Milieu</dc:title>
    <meta:user-defined meta:name="OVERHEIDop.Vergunningen/DC.type">Andere 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4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eschikking op de vergunningaanvraag van het Erasmus MC te Rotterdam, voor introductie in het milieu van genetisch gemodificeerde organismen; Ministerie van Infrastructuur en Milieu</meta:user-defined>
    <meta:user-defined meta:name="DCTERMS.W3CDTF/DCTERMS.available">2012-09-10</meta:user-defined>
  </office:meta>
</office:document-meta>
</file>