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in verband met herdenking Market Garden 2012</text:h>
      <text:p text:style-name="ifm_p_font.italic_mt.7.4mm_ifm">3 September 2012</text:p>
      <text:p text:style-name="ifm_p_font.italic_ifm">Nr. MLA/160/2012</text:p>
      <text:p text:style-name="ifm_p_mt.3.7mm_ifm">De Minister van Defensie,</text:p>
      <text:p text:style-name="ifm_p_mt.3.7mm_ifm">Gelezen het verzoek van het Bureau Air Display van het Commando Luchtstrijdkrachten;</text:p>
      <text:p text:style-name="ifm_p_mt.3.7mm_ifm">Gelet op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Deze beschikking is van toepassing op de luchtvaartuigen die deelnemen aan de 68<text:span text:style-name="ifm_span_font.superscript_mt.4.23mm_ifm">e</text:span> herdenking van de luchtlandingsoperatie Market Garden in de Tweede Wereldoorlog en die zijn belast met het uitvoeren van herdenkingsvluchten boven de Ginkelse Heide op zaterdag 22 september 2012 en het uitvoeren van een flypast boven de Airborne War Cemetery te Oosterbeek op zondag 23 september 2012.</text:p>
      <text:h text:style-name="ifm_p_font.bold_mt.5.08mm_page.keep-with-next_ifm" text:outline-level="2">Artikel<text:s/>2<text:s/></text:h>
      <text:p text:style-name="ifm_p_mt.4.23mm_ifm">Aan de gezagvoerders van de luchtvaartuigen die deelnemen aan de in artikel 1 genoemde herdenkingsvluchten en flypast, wordt ontheffing verleend van het verbod een VFR-vlucht uit te voeren beneden de in artikel 45, eerste lid, onderdeel a, van het Luchtverkeersreglement omschreven minimum vlieghoogte, met inachtneming van de volgende voorwaarden:</text:p>
      <text:p text:style-name="ifm_p_indent.-7mm_mleft.7mm_ifm">a.<text:tab/>de toegestane minimum vlieghoogte voor parachutespringen bedraagt 500 voet boven de grond, dan wel hindernissen ter plaatse van de Ginkelse Heide;</text:p>
      <text:p text:style-name="ifm_p_indent.-7mm_mleft.7mm_ifm">b.<text:tab/>de geldende meteorologische limieten zijn conform STANG 3533, Flying and Static Displays, Annex B: Minimum Weather Conditions within the Display Air Traffic Zone;</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 geval van een noodlanding het risico voor inzittenden en derden zoveel mogelijk wordt beperkt;</text:p>
      <text:p text:style-name="ifm_p_indent.-7mm_mleft.14mm_ifm">3°<text:tab/>aaneengesloten bebouwing zoveel mogelijk wordt vermeden;</text:p>
      <text:p text:style-name="ifm_p_indent.-7mm_mleft.7mm_ifm">d.<text:tab/>de ontheffing geldt alleen voor die delen van de vlucht die voor het doel van de vlucht noodzakelijk zijn;</text:p>
      <text:p text:style-name="ifm_p_indent.-7mm_mleft.7mm_ifm">e.<text:tab/>vogelreservaten, zoals gepubliceerd in de luchtvaartgids, worden vermeden;</text:p>
      <text:p text:style-name="ifm_p_indent.-7mm_mleft.7mm_ifm">f.<text:tab/>aan de opdrachten van de luchtverkeersleidingdienst wordt strikt voldaa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24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herdenking van de luchtlandingsoperatie Market Garden in de Tweede Wereldoorlog zal, 68 jaar na dato, door verschillende luchtvaartuigen een parachutedropping worden verzorgd boven de Ginkelse Heide op zaterdag 22 september 2012 alsmede een flypast boven de Airborne War Cemetery Oosterbeek op zondag 23 september 2012. Voor deze luchtvaartuigen is het noodzakelijk om beneden de voorgeschreven minimum vlieghoogte te opereren. Deze beschikking behelst het nemen van een verkeersmaatregel ten behoeve van de herden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48</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48</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heffing minimum vlieghoogte in verband met herdenking Market Garden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minimum vlieghoogte in verband met herdenking Market Garden 2012</meta:user-defined>
    <meta:user-defined meta:name="DCTERMS.W3CDTF/DCTERMS.available">2012-09-11</meta:user-defined>
  </office:meta>
</office:document-meta>
</file>