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N11 Zoeterwoude - Alphen aan den Rijn; Rijkswaterstaat</text:h>
      <text:p text:style-name="ifm_p_mt.7.4mm_ifm">
               <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1 Zoeterwoude - Alphen aan den Rijn is onderstaand ontwerpbesluit genomen, overeenkomstig de procedure van artikel 20, lid 4, van de Tracéwet in samenhang met afdeling 3.4 van de Algemene wet bestuursrecht.</text:p>
      <text:p text:style-name="ifm_p_mt.3.7mm_ifm">Het betreft een aanvraag van Holland Scherm BV om een omgevingsvergunning voor de activiteit bouwen op grond van artikel 2.1, lid 1 sub a van de Wet algemene bepalingen omgevingsrecht.</text:p>
      <text:p text:style-name="ifm_p_mt.3.7mm_ifm">Het Tracébesluit N11 Zoeterwoude - Alphen aan den Rijn voorziet in de ombouw van de N11 tussen de Burgemeester Smeetsweg, gemeente Zoeterwoude en het kruispunt N11/Leidsche Schouw, gemeente Alphen aan den Rijn van een enkelbaans autoweg (1x2 rijstroken) naar een dubbelbaans autoweg (2x2 rijstroken).</text:p>
      <text:p text:style-name="ifm_p_mt.3.7mm_ifm">Het ontwerpbesluit (kenmerk 505809) voor een omgevingsvergunning voor de activiteit bouwen is op 27 augustus 2012 afgegeven door het college van burgemeester en wethouders van de gemeente Rijnwoude en betreft het plaatsen van geluidsschermen, voor het perceel plaatselijk bekend:</text:p>
      <text:p text:style-name="ifm_p_ifm">locatie N11, tussen km 3.340 en km 3.400, nabij het Groenedijkse-pad 5 te Hazerswoude-Rijndijk.</text:p>
      <text:p text:style-name="ifm_p_mt.3.7mm_ifm">De in het Tracébesluit N11 Zoeterwoude - Alphen aan den Rijn voorziene ombouw van de N11 is feitelijk al gerealiseerd.</text:p>
      <text:p text:style-name="ifm_p_ifm">Dat geldt ook voor het grootste deel van de geluidsschermen behorende tot het Tracébesluit, met uitzondering van de PreNoMo schermen. De schermen dienen vanuit dit oogpunt dan ook zo snel mogelijk gerealiseerd te worden.</text:p>
      <text:h text:style-name="ifm_p_font.bold_mt.5.08mm_page.keep-with-next_ifm" text:outline-level="4">Waar en wanneer kunt u de stukken inzien?</text:h>
      <text:p text:style-name="ifm_p_mt.4.23mm_ifm">Het ontwerpbesluit en de bijbehorende stukken liggen met ingang van 6 september 2012 tot en met 17 oktober 2012 ter inzage bij het gemeentehuis van de gemeente Rijnwoude, Frederik van Edenplein 4, 2394 EB  Hazerswoude-Rijndijk.</text:p>
      <text:p text:style-name="ifm_p_ifm">Het gemeentehuis is geopend van maandag tot en met vrijdag van 8.30 uur tot 12.30 uur. Op afspraak kunnen de stukken tevens op maandag tot en met vrijdag van 12.30 uur tot 18.00 uur ingezien worden. Afspraken kunnen telefonisch gemaakt worden op nummer 071 - 342 81 73.</text:p>
      <text:p text:style-name="ifm_p_mt.3.7mm_ifm">Het ontwerpbesluit is tevens beschikbaar via de gemeentelijke website www.rijnwoude.nl.</text:p>
      <text:h text:style-name="ifm_p_font.bold_mt.5.08mm_page.keep-with-next_ifm" text:outline-level="4">Hoe kunnen zienswijzen naar voren worden gebracht?</text:h>
      <text:p text:style-name="ifm_p_mt.4.23mm_ifm">Van 6 september 2012 tot en met 17 oktober 2012 kan eenieder tegen het ontwerpbesluit schriftelijk gemotiveerde ziens-wijzen kenbaar maken aan het college van burgemeester en wethouders van de gemeente Rijnwoude, Frederik van Edenplein 4, 2394 EB  Hazerswoude-Rijndijk.</text:p>
      <text:p text:style-name="ifm_p_ifm">Tevens kunnen gedurende deze termijn door eenieder mondeling gemotiveerde zienswijzen kenbaar gemaakt worden. Degenen die mondeling willen reageren, kunnen dat, na telefonische afspraak, doen bij de heer J. van der Velden. Voor het maken van een afspraak kunt u bellen op nummer 071 - 342 81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van der Velden, telefoon 071 - 342 81 73.</text:p>
      <text:p text:style-name="ifm_p_font.italic_mt.3.7mm_ifm">De Minister van Infrastructuur en Milieu,<text:line-break/>namens deze,<text:line-break/>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26</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26</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N11 Zoeterwoude - Alphen aan den Rijn;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N11 Zoeterwoude - Alphen aan den Rijn; Rijkswaterstaat</meta:user-defined>
    <meta:user-defined meta:name="DCTERMS.W3CDTF/DCTERMS.available">2012-09-05</meta:user-defined>
  </office:meta>
</office:document-meta>
</file>