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183</text:p>
      <text:p text:style-name="publicatie-titel.end">2 januari 2012</text:p>
      <text:h text:outline-level="1" text:style-name="staatscourant_kop">Kennisgeving van de Staatssecretaris van Economische Zaken, Landbouw en Innovatie van 22 december 2011, nr. 249647 over het
            verlenen van een ontheffing voor het verhandelen van een mengsel van vloeibaar zuiveringsslib en protamylasse (ingedikt onteiwit
            aardappelvruchtwater) aan AVEBE.
         </text:h>
      <text:p text:style-name="wie">De Staatssecretaris van Economische Zaken, Landbouw en Innovatie,</text:p>
      <text:p text:style-name="considerans.al">Gelet op artikel 38, tweede lid, van de Meststoffenwet in samenhang met artikel 3:12, tweede lid, van de Algemene wet bestuursrecht;</text:p>
      <text:p text:style-name="afkondiging">Maakt bekend:</text:p>
      <text:p text:style-name="regeling-tekst">Aardappelverwerkingsfabriek AVEBE U.A. heeft op 8 december 2011 voor vijf jaar een ontheffing aangevraagd van artikel 6, eerste
                  lid, van de Uitvoeringsregeling Meststoffenwet om een mengsel van de reststoffen zuiveringsslib en protamylasse te mogen verhandelen
                  als meststof. Op dit mengsel blijven alle bepalingen over het verhandelen van zuiveringsslib van toepassing. De handel in
                  en het transport van dit mengsel dient te geschieden in overeenstemming met alle bepalingen over zuiveringsslib in het Besluit
                  gebruik meststoffen.
               </text:p>
      <text:p text:style-name="regeling-tekst">De Staatssecretaris is voornemens de gevraagde ontheffing met terugwerkende kracht van 1 januari 2012 tot en met 31 december
                  2016 te verlenen.
               </text:p>
      <text:p text:style-name="regeling-tekst">Gedurende zes weken na dagtekening van deze Staatscourant kunnen het ontwerp van de ontheffing en de daarop betrekking hebbende
                  stukken worden opgevraagd bij de heer H. Bos via telefoonnummer (070) 3784224, of op werkdagen tussen 09.00 uur en 12.00 uur
                  en tussen 14.00 uur en 17.00 uur worden ingezien op het secretariaat van de Directie Agroketens en Visserij van het ministerie
                  van Economische Zaken, Landbouw en Innovatie, Prins Clauslaan 8 te Den Haag. Gedurende de periode van terinzagelegging kan
                  een ieder zijn zienswijze over de ontwerpontheffing schriftelijk kenbaar maken aan:
               </text:p>
      <text:p text:style-name="alineagroep">De Staatssecretaris van Economische Zaken, Landbouw en Innovatie</text:p>
      <text:p text:style-name="alineagroep">Directie Wetgeving &amp; Juridische Zaken</text:p>
      <text:p text:style-name="alineagroep">Postbus 20401</text:p>
      <text:p text:style-name="alineagroep.end">2500 EK Den Haag</text:p>
      <text:p text:style-name="regeling-tekst">Na afspraak kan tijdens de periode van terinzagelegging ook mondeling een zienswijze worden ingediend bij de heer H. Bos,
                  p/a Ministerie van Economische Zaken, Landbouw en Innovatie, Prins Clauslaan 8, 2595 AJ Den Haag (telefoonnummer (070) 3784224).
               </text:p>
      <text:p text:style-name="dagtekening">’s-Gravenhage, 22 december 2011</text:p>
      <text:p text:style-name="ondertekening">
                     De Staatssecretaris van Economische Zaken, Landbouw en Innovatie,
                  </text:p>
      <text:p text:style-name="ondertekening">namens deze:</text:p>
      <text:p text:style-name="ondertekening">J.P. Hoogeveen, </text:p>
      <text:p text:style-name="ondertekening.end">
                     Directeur-Generaal Agro.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an de Staatssecretaris van Economische Zaken, Landbouw en Innovatie van 22 december 2011, nr. 249647 over het
         verlenen van een ontheffing voor het verhandelen van een mengsel van vloeibaar zuiveringsslib en protamylasse (ingedikt onteiwit
         aardappelvruchtwater) aan AVEB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an de Staatssecretaris van Economische Zaken, Landbouw en Innovatie van 22 december 2011, nr. 249647 over het
         verlenen van een ontheffing voor het verhandelen van een mengsel van vloeibaar zuiveringsslib en protamylasse (ingedikt onteiwit
         aardappelvruchtwater) aan AVEBE.
      </dc:title>
  </office:meta>
</office:document-meta>
</file>