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81</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text:h>
      <text:p text:style-name="ifm_p_mt.7.4mm_ifm">Bij beschikking van de Minister voor Immigratie, Integratie en Asiel, d.d. 30 augustus 2012, onder nummer 0105.09.8103, is de vreemdeling Hilary Monday, geboren op 1 juli 1985, nationaliteit: Sierraleoon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30 augustus 2012, onder nummer 0811.05.1291, is de vreemdeling Huifang Liu, geboren op 27 april 1972, nationaliteit: Chinese, met toepassing van artikel 66a, eerste lid, aanhef en onder a, van de Vreemdelingenwet, juncto artikel 66a, vierde lid van de Vreemdelingenwet en artikel 6.5a, eerste lid van het Vreemdelingenbeslui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30 augustus 2012, onder nummer 9912.15.4053, is de vreemdeling Amar Salah, geboren op 23 maart 1951, nationaliteit: Algerijn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31 augustus 2012, onder nummer K1-30044664, is de vreemdeling Ahmet Çelik, geboren op 27 april 1970, nationaliteit: Turk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30 augustus 2012, onder nummer 9904.21.6029, is de vreemdeling Haci Yilmaz, geboren op 5 mei 1980, nationaliteit: Turkse, met toepassing van artikel 66a, eerste lid, aanhef en onder b,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31 augustus 2012, onder nummer K1-71815406, is de vreemdeling Adnan Uzuner, geboren op 25 april 1955, nationaliteit: Turk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an Immigratie, Integratie en Asiel, d.d. 30 augustus 2012, onder nummer 0908.03.1543, is de vreemdeling Marina Danieljan, geboren op 24 januari 1985, Russische nationaliteit, met toepassing van artikel 66a, eerste lid, aanhef en onder b,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30 augustus 2012, onder nummer 0909.17.1620, is de vreemdeling Kaweh Alwand Kouhi, geboren op 10 juni 1985, nationaliteit: Iraan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31 augustus 2012, onder nummer 1206.28.1250, is de vreemdelinge Seydan Gurhan, geboren op 1 juli 1957, nationaliteit: Turkse, met toepassing van artikel 66a, eerste lid, aanhef en onder a, van de Vreemdelingenwet, juncto artikel 66a, zevende lid, aanhef en onder b, van de Vreemdelingenwet, een inreisverbod opgelegd voor de duur van vijf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31 augustus 2012, onder nummer 0101.29.8116, is de vreemdeling Ghaled Saleh Mustafa Abu Saif, geboren op 20 januari 1979, nationaliteit: staatloz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31 augustus 2012, onder nummer 0201.04.8046, is de vreemdeling Mohammad Hossein Mohammadi, geboren op 1 juli 1983, nationaliteit: Afghaan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7 augustus 2012, onder nummer 9307.12.0106, is de vreemdeling Mehmet Mahsun Atac, geboren op 1 januari 1974, nationaliteit: Turkse, met toepassing van artikel 66a, tweede lid, jc. zevende lid aanhef en onder a, van de Vreemdelingenwet, een inreisverbod opgelegd voor de duur van tien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3 september 2012, onder dossiernummer 9203.24.0305, is de vreemdeling Younes Al-Lal Stitou, geboren op 5 januari 1978, van Marokkaanse nationaliteit, met toepassing van artikel 66a, eerste lid, aanhef en onder a, van de Vreemdelingenwet, juncto artikel 66a, zevende lid, aanhef en onder b, van de Vreemdelingenwet, een inreisverbod opgelegd voor de duur van tien jaar, gerekend vanaf de datum waarop betrokkene de Europese Unie (exclusief het Verenigd Koninkrijk en Ierland),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81</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81</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Inreisverboden vreemdelingen</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8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8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Inreisverboden vreemdelingen</meta:user-defined>
    <meta:user-defined meta:name="DCTERMS.W3CDTF/DCTERMS.available">2012-09-05</meta:user-defined>
  </office:meta>
</office:document-meta>
</file>