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8</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geluidhinder vanwege de spoorweg ‘Traject 132’</text:h>
      <text:p text:style-name="ifm_p_mt.7.4mm_ifm">De staatssecretaris van Infrastructuur en Milieu maakt bekend dat hij bij besluit van 13 december 2011, kenmerk BSV 2011056885, met toepassing van artikel 4.23, tweede lid, en artikel 4.16 van het Besluit geluidhinder, de ten hoogste toelaatbare waarde van de geluidsbelasting heeft vastgesteld die de gevels van woningen gelegen aan de wegen ‘Bekkemerstraat, Deltalaan, Dortstraat, Douwelerwetering, Eefdestraat, Grevelingenstraat, Haringvlietstraat, Kilstraat, Ramelestraat, Wielingenstraat en Zandkreekstraat’ te Deventer, gemeente Deventer, vanwege de spoorweg ‘Traject 132’ mogen ondervinden.</text:p>
      <text:p text:style-name="ifm_p_mt.3.7mm_ifm">Met toepassing van artikel 4.23, derde lid van het Besluit geluidhinder heeft hij bij voornoemd besluit tevens de maatregelen vastgesteld die strekken tot het terugbrengen van de geluidsbelasting, vanwege de spoorweg ‘Traject 132’, op de gevels van de betrokken woningen en een school tot de vastgestelde waarden.</text:p>
      <text:p text:style-name="ifm_p_mt.3.7mm_ifm">Het besluit en de daaraan ten grondslag liggende stukken liggen met ingang van 2 februari 2012 gedurende de bezwaartermijn ter inzage bij:</text:p>
      <text:p text:style-name="ifm_p_indent.-5mm_mleft.5mm_ifm">–<text:tab/>de publieksbalie van de gemeente Deventer, Leeuwenbrug 85 te Deventer, gedurende 6 weken op maandag, woensdag en vrijdag van 8.30 uur tot 16.00 uur, op dinsdag van 8.30 uur tot 14.00 uur en op donderdag van 8.30 uur tot 20.00 uur;</text:p>
      <text:p text:style-name="ifm_p_indent.-5mm_mleft.5mm_ifm">–<text:tab/>het Bureau Sanering Verkeerslawaai (De Bleek 10 te Woerden), gedurende werkdagen van 8.30 uur tot 17.00 uur. Mocht u van deze laatste mogelijkheid gebruik willen maken, dan dient u vooraf telefonisch contact op te nemen met het Bureau Sanering Verkeerslawaai: 0348-48 74 50.</text:p>
      <text:p text:style-name="ifm_p_mt.3.7mm_ifm">Tot het besluit behoort een lijst van de betrokken woningen en een school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Milieu</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8</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8</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kendmaking Besluit geluidhinder vanwege de spoorweg ‘Traject 132’</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1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Geluid</meta:user-defined>
    <meta:user-defined meta:name="OVERHEID.Informatietype/DC.type">officiële publicatie</meta:user-defined>
    <meta:user-defined meta:name="DC.title">Bekendmaking Besluit geluidhinder vanwege de spoorweg ‘Traject 132’</meta:user-defined>
    <meta:user-defined meta:name="DCTERMS.W3CDTF/DCTERMS.available">2012-02-01</meta:user-defined>
    <meta:user-defined meta:name="SDU.pskey">SC157883</meta:user-defined>
  </office:meta>
</office:document-meta>
</file>