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-7mm_mleft.7mm_ifm" style:family="paragraph" style:name="ifm_p_indent.-7mm_mleft.7mm_ifm" style:parent-style-name="Basis">
      <style:paragraph-properties fo:text-indent="-7mm" fo:margin-left="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827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houdende wijziging samenstelling van de Raad van Toezicht van de Stichting MARIN</text:h>
      <text:p text:style-name="ifm_p_mt.7.4mm_ifm">De Minister van Economische Zaken, Landbouw en Innovatie,</text:p>
      <text:p text:style-name="ifm_p_mt.3.7mm_ifm">Gelet op artikel 8 van de statuten van de Stichting Maritiem Research Instituut Nederland (MARIN);</text:p>
      <text:p text:style-name="ifm_p_mt.3.7mm_ifm">Op voordracht van de Raad van Toezicht van de Stichting MARIN;</text:p>
      <text:p text:style-name="ifm_p_mt.3.7mm_indent.0mm_ifm">Besluit:</text:p>
      <text:h text:style-name="ifm_p_font.bold_mt.5.08mm_page.keep-with-next_ifm" text:outline-level="2">Artikel<text:s/>1<text:s/></text:h>
      <text:p text:style-name="ifm_p_mt.4.23mm_ifm">Te rekenen vanaf 17 mei 2009 tot 1 juni 2012 worden tot leden van de Raad van Toezicht van de Stichting MARIN benoemd:</text:p>
      <text:p text:style-name="ifm_p_indent.-7mm_mleft.7mm_ifm">1.<text:tab/>de heer ir. M.J. van der Wal, te Den Haag tevens voorzitter;</text:p>
      <text:p text:style-name="ifm_p_indent.-7mm_mleft.7mm_ifm">2.<text:tab/>de heer ir. A.B. Smaal, te Bruinisse;</text:p>
      <text:p text:style-name="ifm_p_indent.-7mm_mleft.7mm_ifm">3.<text:tab/>de heer ir. B. Westerduin, te Oegstgeest.</text:p>
      <text:h text:style-name="ifm_p_font.bold_mt.5.08mm_page.keep-with-next_ifm" text:outline-level="2">Artikel<text:s/>2<text:s/></text:h>
      <text:p text:style-name="ifm_p_mt.4.23mm_ifm">Te rekenen vanaf 17 mei 2009 tot 17 mei 2014 wordt tot lid van de Raad van Toezicht van de Stichting MARIN benoemd:</text:p>
      <text:p text:style-name="ifm_p_ifm">de heer R.H. Berkvens, te Gorinchem.</text:p>
      <text:h text:style-name="ifm_p_font.bold_mt.5.08mm_page.keep-with-next_ifm" text:outline-level="2">Artikel<text:s/>3<text:s/></text:h>
      <text:p text:style-name="ifm_p_mt.4.23mm_ifm">Te rekenen vanaf 1 januari 2011 tot 1 januari 2015 wordt tot lid van de Raad van Toezicht van de Stichting MARIN benoemd:</text:p>
      <text:p text:style-name="ifm_p_ifm">de heer G.J.M. van Rumund, te Wageningen.</text:p>
      <text:h text:style-name="ifm_p_font.bold_mt.5.08mm_page.keep-with-next_ifm" text:outline-level="2">Artikel<text:s/>4<text:s/></text:h>
      <text:p text:style-name="ifm_p_mt.4.23mm_ifm">Te rekenen vanaf 1 juni 2012 tot 1 juni 2017 worden tot lid van de Raad van Toezicht van de Stichting MARIN benoemd:</text:p>
      <text:p text:style-name="ifm_p_indent.-7mm_mleft.7mm_ifm">1.<text:tab/>de heer J.J.C.M. van Dooremalen, te Kinderdijk, tevens voorzitter;</text:p>
      <text:p text:style-name="ifm_p_indent.-7mm_mleft.7mm_ifm">2.<text:tab/>de heer A.R. Punt, te Den Haag;</text:p>
      <text:p text:style-name="ifm_p_indent.-7mm_mleft.7mm_ifm">3.<text:tab/>mevrouw mr. I. Dezentjé Hamming-Bluemink, te Numansdorp.</text:p>
      <text:p text:style-name="ifm_p_mt.3.7mm_ifm">Dit besluit zal in de Staatscourant worden geplaatst en in afschrift worden verzonden aan betrokkenen en de Raad van Toezicht van de Stichting MARIN.</text:p>
      <text:p text:style-name="ifm_p_font.italic_mt.3.7mm_ifm">De Minister van Economische Zaken, Landbouw en Innovatie,<text:line-break/>namens deze:<text:line-break/><text:line-break/>Chr.P.<text:s/>Buijink,<text:line-break/>secretaris-generaal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18275</text:span><text:tab/>10 september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18275</text:span><text:tab/>10 september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0</meta:generator>
    <dc:title>Besluit houdende wijziging samenstelling van de Raad van Toezicht van de Stichting MARIN</dc:title>
    <meta:user-defined meta:name="OVERHEIDop.Staatscourant/DC.type">Benoemingen en ontslagen</meta:user-defined>
    <meta:user-defined meta:name="OVERHEIDop.versieInformatie"/>
    <meta:user-defined meta:name="OVERHEID.Ministerie/DC.creator">Ministerie van Economische Zaken, Landbouw en Innovatie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1827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8275</meta:user-defined>
    <meta:user-defined meta:name="OVERHEIDop.publicationName">Staatscourant</meta:user-defined>
    <meta:user-defined meta:name="OVERHEID.Organisatietype/OVERHEID.organisationType">ministeri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Rijksoverheid</meta:user-defined>
    <meta:user-defined meta:name="OVERHEID.Informatietype/DC.type">officiële publicatie</meta:user-defined>
    <meta:user-defined meta:name="DC.title">Besluit houdende wijziging samenstelling van de Raad van Toezicht van de Stichting MARIN</meta:user-defined>
    <meta:user-defined meta:name="DCTERMS.W3CDTF/DCTERMS.available">2012-09-10</meta:user-defined>
  </office:meta>
</office:document-meta>
</file>