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3</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oor gewijzigd uitvoeren cluster Aan de Maas plan Grensmaas, Consortium Grensmaas BV; Rijkswaterstaat</text:h>
      <text:h text:style-name="ifm_p_font.bold_mt.7.4mm_page.keep-with-next_ifm" text:outline-level="4">Kennisgeving</text:h>
      <text:p text:style-name="ifm_p_mt.4.23mm_ifm">De Staatssecretaris van Infrastructuur en Milieu geeft kennis van het feit dat het volgende besluit is genomen.</text:p>
      <text:h text:style-name="ifm_p_font.bold-italic_mt.5.08mm_page.keep-with-next_ifm" text:outline-level="5">Welk besluit is genomen en ligt ter inzage?</text:h>
      <text:p text:style-name="ifm_p_mt.4.23mm_ifm">Bij besluit van 27 augustus 2012, Wtw 6529, is aan het Consortium Grensmaas BV op grond van artikel 6.5 onder c van de Waterwet een water-vergunning verleend voor het gewijzigd uitvoeren van het cluster Aan de Maas van het plan Grensmaas. Op 6 september 2012 is de water-vergunning aan het Consortium Grensmaas BV bekendgemaakt. De watervergunning heeft ook betrekking op handelingen waarvan het Waterschap Roer en Overmaas bevoegd gezag is en waarover het Waterschap advies heeft uitgebracht.</text:p>
      <text:h text:style-name="ifm_p_font.bold-italic_mt.5.08mm_page.keep-with-next_ifm" text:outline-level="5">Waar en wanneer kunt u de stukken inzien?</text:h>
      <text:p text:style-name="ifm_p_mt.4.23mm_ifm">Het besluit en de bijbehorende documenten liggen vanaf 7 september 2012, gedurende zes weken ter inzage op de volgende adressen:</text:p>
      <text:p text:style-name="ifm_p_indent.-5mm_mleft.5mm_ifm">–<text:tab/>het kantoor van Rijkswaterstaat Limburg, Avenue Céramique 125 te Maastricht, op werkdagen van 9.00 uur tot 16.00 uur, alsmede buiten kantooruren na telefonische afspraak: 06 - 20 88 78 56;</text:p>
      <text:p text:style-name="ifm_p_indent.-5mm_mleft.5mm_ifm">–<text:tab/>het kantoor van Waterschap Roer en Overmaas, Parklaan 10 te Sittard, gedurende de geldende openingstijden;</text:p>
      <text:p text:style-name="ifm_p_indent.-5mm_mleft.5mm_ifm">–<text:tab/>in het gemeentehuis van Meerssen, Beekstraat 51 te Meerssen, gedurende de geldende openingstijden;</text:p>
      <text:p text:style-name="ifm_p_indent.-5mm_mleft.5mm_ifm">–<text:tab/>in het gemeentehuis van Stein, Stadhouders-laan 200 te Stein, gedurende de geldende openingstijden.</text:p>
      <text:h text:style-name="ifm_p_font.bold-italic_mt.5.08mm_page.keep-with-next_ifm" text:outline-level="5">Bezwaar en voorlopige voorziening</text:h>
      <text:p text:style-name="ifm_p_mt.4.23mm_ifm">Ingevolge de Algemene wet bestuursrecht kunnen belanghebbenden tegen dit besluit gedurende</text:p>
      <text:p text:style-name="ifm_p_ifm">zes weken na bekendmaking een bezwaarschrift indienen. Het bezwaarschrift moet worden ondertekend en moet ten minste de naam en het adres van de indiener, de datum, een omschrijving van het besluit waartegen het is gericht en de gronden van het bezwaar bevatten. Het bezwaarschrift moet worden gericht aan de Staatssecretaris van Infrastructuur en Milieu en moet worden gezonden naar de hoofdingenieur-directeur van Rijkswaterstaat Limburg, Postbus 25, 6200 MA  Maastricht.</text:p>
      <text:p text:style-name="ifm_p_mt.3.7mm_ifm">De watervergunning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ifm">U kunt een verzoek ook digitaal indienen bij genoemde rechtbank via http://loket.rechtspraak.nl/bestuursrecht. Daarvoor moet u wel beschikken over een elektronische handtekening (DigiD).</text:p>
      <text:p text:style-name="ifm_p_ifm">Kijk op genoemde site voor de precieze voorwaarden.</text:p>
      <text:p text:style-name="ifm_p_font.italic_mt.3.7mm_ifm">De Staatssecretaris van Infrastructuur en Milieu,<text:line-break/>namens deze,<text:line-break/>het hoofd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63</text:span><text:tab/>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63</text:span><text:tab/>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atervergunning voor gewijzigd uitvoeren cluster Aan de Maas plan Grensmaas, Consortium Grensmaas BV;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voor gewijzigd uitvoeren cluster Aan de Maas plan Grensmaas, Consortium Grensmaas BV; Rijkswaterstaat</meta:user-defined>
    <meta:user-defined meta:name="DCTERMS.W3CDTF/DCTERMS.available">2012-09-07</meta:user-defined>
  </office:meta>
</office:document-meta>
</file>