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nomen ontwerpbesluiten voor uitvoering Tracébesluit Rijksweg 31 Leeuwarden</text:h>
      <text:p text:style-name="ifm_p_mt.7.4mm_ifm"><text:span text:style-name="ifm_span_font.bold_mt.7.4mm_ifm">Krachtens artikel 20 van deze 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indent.-7mm_mleft.7mm_ifm">1.<text:tab/>Provincie Fryslân</text:p>
      <text:p text:style-name="ifm_p_indent.0mm_mleft.7mm_ifm">Ontheffing Vaarwegenverordening Fryslân, realisatie aquaduct.</text:p>
      <text:p text:style-name="ifm_p_indent.-7mm_mleft.7mm_ifm">2.<text:tab/>Gemeente Leeuwarden</text:p>
      <text:p text:style-name="ifm_p_indent.0mm_mleft.7mm_ifm">Omgevingsvergunning activiteit bouwen, realisatie aquaduct.</text:p>
      <text:p text:style-name="ifm_p_indent.-7mm_mleft.7mm_ifm">3.<text:tab/>Wetterskip Fryslân</text:p>
      <text:p text:style-name="ifm_p_indent.0mm_mleft.7mm_ifm">Watervergunning, realisatie aquaduct.</text:p>
      <text:h text:style-name="ifm_p_font.bold_mt.5.08mm_page.keep-with-next_ifm" text:outline-level="4">Waar en wanneer kunt u de stukken inzien?</text:h>
      <text:p text:style-name="ifm_p_mt.4.23mm_ifm">De ontwerpbesluiten liggen met ingang van 2 februari 2012 tot en met 14 maart 2012,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45 29 54. Openingstijden: van maandag tot en met vrijdag van 9.00 uur tot 12.00 uur;</text:p>
      <text:p text:style-name="ifm_p_indent.-5mm_mleft.5mm_ifm">–<text:tab/>de publiekshal van het gemeentehuis van de gemeente Littenseradiel, Keatsebaen 1, 8731 BN  Wommels, telefoon 0515-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text:span text:style-name="ifm_span_font.bold_mt.4.23mm_ifm">Van 2 februari 2012 tot en met 14 maart 2012</text:span> kunnen schriftelijk gemotiveerde zienswijzen worden ingebracht tegen de ontwerpbesluiten bij:</text:p>
      <text:p text:style-name="ifm_p_indent.-5mm_mleft.5mm_ifm">–<text:tab/>Provincie Fryslân, Postbus 20 120, 8900 HM  Leeuwarden, voor wat betreft het ontwerpbesluit genoemd onder 1;</text:p>
      <text:p text:style-name="ifm_p_indent.-5mm_mleft.5mm_ifm">–<text:tab/>het College van burgemeester en wethouders van de gemeente Leeuwarden, Postbus 21 000, 8900 JA Leeuwarden, voor wat betreft het ontwerpbesluit genoemd onder 2;</text:p>
      <text:p text:style-name="ifm_p_indent.-5mm_mleft.5mm_ifm">–<text:tab/>Wetterskip Fryslân, Postbus 36, 8900 AA Leeuwarden, voor wat betreft het ontwerpbesluit genoemd onder 3.</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het ontwerpbesluit genoemd onder 1, de heer B.F. Yntema, telefoon 058-292 56 70;</text:p>
      <text:p text:style-name="ifm_p_indent.-5mm_mleft.5mm_ifm">–<text:tab/>voor het ontwerpbesluit genoemd onder 2, de heer D. Kuipers, telefoon 14 058;</text:p>
      <text:p text:style-name="ifm_p_indent.-5mm_mleft.5mm_ifm">–<text:tab/>voor het ontwerpbesluit genoemd onder 3, de heer P. Oosterbaan, telefoon 058-292 20 87.</text:p>
      <text:p text:style-name="ifm_p_font.italic_mt.3.7mm_ifm">De minister van Infrastructuur en Milieu,<text:line-break/>namens deze:<text:line-break/>het waarnemend hoofd van de afdeling Bestuurlijk 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genomen ontwerpbesluiten voor uitvoering Tracébesluit Rijksweg 31 Leeuward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genomen ontwerpbesluiten voor uitvoering Tracébesluit Rijksweg 31 Leeuwarden</meta:user-defined>
    <meta:user-defined meta:name="DCTERMS.W3CDTF/DCTERMS.available">2012-02-01</meta:user-defined>
    <meta:user-defined meta:name="SDU.pskey">SC157881</meta:user-defined>
  </office:meta>
</office:document-meta>
</file>