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tering Raad voor Rechtsbijstand in het kader van de Wet beëdigde tolken en vertalers aan functionarissen van de Raad voor Rechtsbijstand</text:h>
      <text:p text:style-name="ifm_p_font.italic_mt.7.4mm_ifm">25 april 2012</text:p>
      <text:p text:style-name="ifm_p_mt.3.7mm_ifm">De Raad voor Rechtsbijstand (verder genoemd: de Raad),</text:p>
      <text:p text:style-name="ifm_p_mt.3.7mm_ifm">Gelet op:</text:p>
      <text:p text:style-name="ifm_p_indent.-5mm_mleft.5mm_ifm">–<text:tab/>artikelen 10:3, derde lid, 10:4, eerste lid, 10:5, tweede lid, 10:9, eerste lid en 10:12 van de Algemene Wet bestuursrecht, artikel 2, lid 2 en 3 van de Wet beëdigde tolken en vertalers;</text:p>
      <text:p text:style-name="ifm_p_indent.-5mm_mleft.5mm_ifm">–<text:tab/>de Regeling aanwijzing bewerker en mandaat register beëdigde tolken en vertalers van 9 december 2008, in werking getreden op 1 januari 2009 (Stc. 2008, 2502);</text:p>
      <text:p text:style-name="ifm_p_mt.3.7mm_indent.0mm_ifm">Besluit:</text:p>
      <text:h text:style-name="ifm_p_font.bold_mt.5.08mm_page.keep-with-next_ifm" text:outline-level="2">Artikel<text:s/>1<text:s/></text:h>
      <text:p text:style-name="ifm_p_mt.4.23mm_ifm">Aan de medewerkers van de Raad in de functie van stafmedewerker Wbtv en Wsnp, medewerker Wbtv en Wsnp en administratief medewerker Wbtv en Wsnp wordt ondermandaat verleend als bedoeld in de artikelen 3, eerste en tweede lid, 4, eerste en tweede lid en 5, eerste en tweede lid van de Regeling aanwijzing bewerker en mandaat register beëdigde tolken en vertalers van 9 december 2008.</text:p>
      <text:h text:style-name="ifm_p_font.bold_mt.5.08mm_page.keep-with-next_ifm" text:outline-level="2">Artikel<text:s/>2<text:s/></text:h>
      <text:p text:style-name="ifm_p_mt.4.23mm_ifm">De in artikel 4 van de Regeling aanwijzing bewerker en mandaat register beëdigde tolken en vertalers verleende bevoegdheid tot doorgeven van het mandaat en de machtiging wordt als volgt aangevuld:</text:p>
      <text:p text:style-name="ifm_p_indent.-7mm_mleft.7mm_ifm">1.<text:tab/>Het hoofd Bureau beëdigde tolken en vertalers beslist op bezwaarschriften. Indien het besluit in primo is genomen door het hoofd Bureau beëdigde tolken en vertalers wordt het besluit op het bezwaarschrift genomen door de landelijke directie van de Raad voor Rechtsbijstand.</text:p>
      <text:p text:style-name="ifm_p_indent.-7mm_mleft.7mm_ifm">2.<text:tab/>In de bevoegdheid tot vertegenwoordiging van de Raad in beroep wordt via een afzonderlijke machtiging voorzien.</text:p>
      <text:h text:style-name="ifm_p_font.bold_mt.5.08mm_page.keep-with-next_ifm" text:outline-level="2">Artikel<text:s/>3<text:s/></text:h>
      <text:p text:style-name="ifm_p_mt.4.23mm_ifm">Dit besluit is vastgesteld door de Raad voor Rechtsbijstand. Eventuele wijzigingen behoeven de instemming van de Raad.</text:p>
      <text:h text:style-name="ifm_p_font.bold_mt.5.08mm_page.keep-with-next_ifm" text:outline-level="2">Artikel<text:s/>4<text:s/></text:h>
      <text:p text:style-name="ifm_p_mt.4.23mm_ifm">Dit besluit wordt gepubliceerd in de Staatscourant en via de internetsite van de Raad voor Rechtsbijstand, Bureau Wbtv (www.bureaubtv.nl), en treedt in werking op de tweede dag na publicatie in de Staatscourant.</text:p>
      <text:h text:style-name="ifm_p_font.bold_mt.5.08mm_page.keep-with-next_ifm" text:outline-level="2">Artikel<text:s/>5<text:s/></text:h>
      <text:p text:style-name="ifm_p_mt.4.23mm_ifm">Deze regeling kan worden aangehaald als het Besluit ondermandatering Raad voor Rechtsbijstand in het kader van de Wet beëdigde tolken en vertalers.</text:p>
      <text:p text:style-name="ifm_p_font.italic_mt.3.7mm_ifm">
                  Utrecht,
                   25 april 2012
               </text:p>
      <text:p text:style-name="ifm_p_font.italic_mt.3.7mm_ifm">Was getekend,</text:p>
      <text:p text:style-name="ifm_p_font.italic_mt.3.7mm_ifm"><text:line-break/>P.J.M. van de<text:s/>Biggelaar,<text:line-break/>Directeur Stelsel.</text:p>
      <text:p text:style-name="ifm_p_font.italic_mt.3.7mm_ifm"><text:line-break/>J.<text:s/>Wijkstra<text:line-break/>Directeur Bedrijfsvoering.</text:p>
      <text:h text:style-name="ifm_p_font.bold_mt.5.08mm_page.break-before_ifm" text:outline-level="3">TOELICHTING</text:h>
      <text:p text:style-name="ifm_p_mt.4.23mm_ifm">Op 1 januari 2009 is de Wet beëdigde tolken en vertalers in werking getreden, evenals de Regeling aanwijzing bewerker en mandaat register beëdigde tolken en vertalers van 9 december 2008 (Stc. 2008, 2502). Deze regeling is de uitwerking van de in de Wet bedoelde Algemene Maatregel van Bestuur.</text:p>
      <text:p text:style-name="ifm_p_ifm">In deze wet zijn opgenomen de regels inzake de beëdiging van tolken en vertalers en de kwaliteit en de integriteit van beëdigde tolken en vertalers en bepalingen voor het beheer en de bewerking van het register van beëdigde tolken en vertalers.</text:p>
      <text:p text:style-name="ifm_p_ifm">De minister van Justitie is verantwoordelijk voor de uitvoering van de wet en heeft voor een aantal aangelegenheden de Raad voor Rechtsbijstand middels voormelde regeling gemandateerd. In de desbetreffende mandaatregeling is voor bepaalde zaken vastgelegd dat de Raad voor Rechtsbijstand ondermandaat mag verlenen. In de onderliggende ondermandaatregeling is vastgelegd voor welke zaken.</text:p>
      <text:p text:style-name="ifm_p_ifm">In zaken betreffende bezwaar dient een beslissing op bezwaar altijd genomen te worden door een functionaris binnen de Raad voor Rechtsbijstand die niet rechtsreeks betrokken is geweest bij de totstandkoming van het primaire besluit. Het hoofd Bureau beëdigde tolken en vertalers beslist op bezwaarschriften. In het geval dat het besluit is genomen door het hoofd Bureau beëdigde tolken en vertalers is daarom de landelijke directie bevoegd om beslissingen op bezwaar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5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5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ndermandatering Raad voor Rechtsbijstand in het kader van de Wet beëdigde tolken en vertalers aan functionarissen van de Raad voor Rechtsbijstand</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DC.title">Besluit ondermandatering Raad voor Rechtsbijstand in het kader van de Wet beëdigde tolken en vertalers aan functionarissen van de Raad voor Rechtsbijstand</meta:user-defined>
    <meta:user-defined meta:name="DCTERMS.W3CDTF/DCTERMS.available">2012-09-05</meta:user-defined>
  </office:meta>
</office:document-meta>
</file>