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5</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aanvraag wijziging Watervergunning Tata Steel IJmuiden B.V. o.g.v. Waterwet</text:h>
      <text:p text:style-name="ifm_p_mt.7.4mm_ifm">De Staatssecretaris van Infrastructuur en Milieu maakt, ter voldoening aan de Algemene wet bestuursrecht, het volgende bekend.</text:p>
      <text:p text:style-name="ifm_p_mt.3.7mm_ifm">Op 9 december 2011 is een aanvraag ontvangen van Tata Steel IJmuiden B.V. ingevolge artikel 6.26, tweede lid Waterwet voor het wijzigen van de vigerende watervergunning.</text:p>
      <text:p text:style-name="ifm_p_ifm">De wijziging heeft betrekking op het lozen van koelwater via riool 100 op de Buitenhaven. De beoogde verandering leidt niet tot andere of grotere nadelige gevolgen voor de chemische en ecologische kwaliteit van watersystemen dan volgens de geldende vergunning reeds zijn toegestaan.</text:p>
      <text:p text:style-name="ifm_p_ifm">De vigerende watervergunning is gewijzigd bij besluit van 24 januari 2012, nr. WSV 2012/305.</text:p>
      <text:h text:style-name="ifm_p_font.bold_mt.5.08mm_page.keep-with-next_ifm" text:outline-level="4">Termijn van terinzagelegging</text:h>
      <text:p text:style-name="ifm_p_mt.4.23mm_ifm">De vergunning en de daarbij behorende stukken liggen vanaf 2 februari tot en met 15 maart 2012 ter inzage bij:</text:p>
      <text:p text:style-name="ifm_p_indent.-7mm_mleft.7mm_ifm">a.<text:tab/>Rijkswaterstaat Noord-Holland, afdeling Vergunningverlening &amp; Handhaving (WSV), Toekanweg 7 te Haarlem, tijdens kantooruren, alwaar desgewenst een mondelinge toelichting op de stukken kan worden verkregen.</text:p>
      <text:p text:style-name="ifm_p_indent.0mm_mleft.7mm_ifm">Voor nadere inlichtingen kan men zich telefonisch wenden tot de afdeling WSV: 06-21 16 71 16.</text:p>
      <text:h text:style-name="ifm_p_font.bold_mt.5.08mm_page.keep-with-next_ifm" text:outline-level="4">Inwerkingtreding besluit, bezwaar en voorlopige voorziening</text:h>
      <text:p text:style-name="ifm_p_mt.4.23mm_ifm">De vergunning treedt in werking één dag na bekendmaking. Ingevolge de Algemene wet bestuursrecht kan tegen bovenstaande vergunning door belanghebbenden gedurende de terinzagetermijn een bezwaarschrift worden ingediend. Het bezwaarschrift moet worden gericht aan de Staatssecretaris van Infrastructuur en Milieu, per adres: RWS Noord-Holland, afdeling BBV, Postbus 3119, 2001 DC  Haarlem. Het bezwaarschrift dient ten minste te bevatten:</text:p>
      <text:p text:style-name="ifm_p_indent.-5mm_mleft.5mm_ifm">–<text:tab/>de naam en het adres van de indiener;</text:p>
      <text:p text:style-name="ifm_p_indent.-5mm_mleft.5mm_ifm">–<text:tab/>de dagtekening van het bezwaar;</text:p>
      <text:p text:style-name="ifm_p_indent.-5mm_mleft.5mm_ifm">–<text:tab/>de vermelding van het bestuursorgaan dat de beschikking  heeft genomen en, zo mogelijk, de datum en het kenmerk van de beschikking;</text:p>
      <text:p text:style-name="ifm_p_indent.-5mm_mleft.5mm_ifm">–<text:tab/>een opgave van redenen waarom u zich met de beschikking niet kunt verenigen.</text:p>
      <text:p text:style-name="ifm_p_ifm">Indien tegen een besluit bezwaar is gemaakt, kan tevens een verzoek om een voorlopige voorziening worden ingediend. Een dergelijk verzoek dient samen met een afschrift van het bezwaarschrift te worden gezonden aan de Voorzieningenrechter van de Arrondissementsrechtbank, sector Bestuursrecht, binnen het rechtsgebied waarvan de indiener van het verzoek zijn woonplaats heeft. Voor het indienen van een voorlopige voorziening is een griffierecht verschuldigd. Indiening kan ook via de site:
                  http://loket.rechtspraak.nl/bestuursrecht. Daarvoor moet u wel beschikken over een elektronische handtekening (DigiD).</text:p>
      <text:p text:style-name="ifm_p_font.italic_mt.3.7mm_ifm">De Staatssecretaris van Infrastructuur en Milieu,<text:line-break/>namens deze:<text:line-break/>het hoofd van de afdeling Vergunningverlening en Handhaving,<text:line-break/>S.J.S.D.<text:s/>Smit MP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25</text:span><text:tab/>1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25</text:span><text:tab/>1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Bekendmaking aanvraag wijziging Watervergunning Tata Steel IJmuiden B.V. o.g.v. Waterwet</dc:title>
    <meta:user-defined meta:name="OVERHEIDop.versieInformatie"/>
    <meta:user-defined meta:name="OVERHEIDop.DienstAgentschapInstellingOfProject/DC.creator">Rijkswaterstaat</meta:user-defined>
    <meta:user-defined meta:name="OVERHEID.PostcodeHuisnummer/DC.spatial"/>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18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25</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Water</meta:user-defined>
    <meta:user-defined meta:name="OVERHEID.Informatietype/DC.type">officiële publicatie</meta:user-defined>
    <meta:user-defined meta:name="DC.title">Bekendmaking aanvraag wijziging Watervergunning Tata Steel IJmuiden B.V. o.g.v. Waterwet</meta:user-defined>
    <meta:user-defined meta:name="DCTERMS.W3CDTF/DCTERMS.available">2012-02-01</meta:user-defined>
    <meta:user-defined meta:name="SDU.pskey">SC157879</meta:user-defined>
  </office:meta>
</office:document-meta>
</file>