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fvalzorg Deponie B.V.</text:h>
      <text:p text:style-name="ifm_p_mt.7.4mm_ifm">De Staatssecretaris van Infrastructuur en Milieu maakt, ter voldoening aan de Algemene wet bestuursrecht, het volgende bekend.</text:p>
      <text:p text:style-name="ifm_p_mt.3.7mm_ifm">Op 30 november 2011 is een aanvraag ontvangen van Afvalzorg Deponie BV te Assendelft ingevolge artikel 6.26, tweede lid Waterwet voor het wijzigen van de vigerende watervergunning.</text:p>
      <text:p text:style-name="ifm_p_ifm">De wijziging heeft betrekking op het plaatsen van een opstroomkolom in de waterzuivering. De beoogde verandering leidt niet tot andere of grotere nadelige gevolgen voor de chemische en ecologische kwaliteit van watersystemen dan volgens de geldende vergunning reeds zijn toegestaan.</text:p>
      <text:p text:style-name="ifm_p_ifm">De vigerende watervergunning is gewijzigd bij besluit van 23 januari 2012, nr. WSV 2012/302.</text:p>
      <text:h text:style-name="ifm_p_font.bold_mt.5.08mm_page.keep-with-next_ifm" text:outline-level="4">Termijn van terinzagelegging</text:h>
      <text:p text:style-name="ifm_p_mt.4.23mm_ifm">De vergunning en de daarbij behorende stukken liggen vanaf 2 februari tot en met 15 maart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0mm_mleft.7mm_ifm">Voor nadere inlichtingen kan men zich telefonisch wenden tot de afdeling WSV: 06-29 11 68 75.</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text:p>
      <text:p text:style-name="ifm_p_ifm">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4</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4</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atervergunning Afvalzorg Deponie B.V.</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Afvalzorg Deponie B.V.</meta:user-defined>
    <meta:user-defined meta:name="DCTERMS.W3CDTF/DCTERMS.available">2012-02-01</meta:user-defined>
    <meta:user-defined meta:name="SDU.pskey">SC157878</meta:user-defined>
  </office:meta>
</office:document-meta>
</file>