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2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31 augustus 2012, nr. WJZ/12306463, houdende wijziging van de Regeling tijdelijke maatregelen dierziekten in verband met opheffing beperkende maatregelen na uitbraak van laagpathogene Aviaire Influenza in Hagestein</text:h>
      <text:p text:style-name="ifm_p_mt.3.7mm_ifm">De Staatssecretaris van Economische Zaken, Landbouw en Innovatie;</text:p>
      <text:p text:style-name="ifm_p_mt.3.7mm_ifm">Gelet op artikel 10, eerste lid, van Richtlijn nr. 90/425/EEG van de Raad van 26 juni 1990 inzake veterinaire en zoötechnische controles in het intracommunautaire handelsverkeer in bepaalde levende dieren en producten in het vooruitzicht van de totstandbrenging van de interne markt (PbEG, L 224);</text:p>
      <text:p text:style-name="ifm_p_mt.3.7mm_ifm">Gelet op Richtlijn 2005/94/EG van de Raad van de Europese Unie van 20 december 2005 betreffende communautaire maatregelen ter bestrijding van aviaire influenza en tot intrekking van Richtlijn 92/40 (PbEU, L 10);</text:p>
      <text:p text:style-name="ifm_p_mt.3.7mm_ifm">Gelet op de artikelen 17, 18, eerste en tweede lid, 30, eerste en derde lid, 31 en 107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Paragraaf 2.1 vervalt.</text:p>
      <text:p text:style-name="ifm_p_mt.3.7mm_indent.no_ifm">B</text:p>
      <text:section text:style-name="ifm_sect_mleft.5.1mm_ifm" text:name="d15e63">
        <text:p text:style-name="ifm_p_mt.3.7mm_ifm">Bijlage I vervalt. </text:p>
      </text:section>
      <text:h text:style-name="ifm_p_font.bold_mt.5.08mm_page.keep-with-next_ifm" text:outline-level="2">ARTIKEL<text:s/>II<text:s/></text:h>
      <text:p text:style-name="ifm_p_mt.4.23mm_ifm">Deze regeling wordt aan de media bekend gemaakt en treedt op 3 september 2012, om 9.00 uur in werking.</text:p>
      <text:p text:style-name="ifm_p_mt.3.7mm_ifm">Deze regeling zal met de toelichting in de Staatscourant worden geplaatst.</text:p>
      <text:p text:style-name="ifm_p_font.italic_mt.3.7mm_ifm">
                  's-Gravenhage,
                   31 augustus 2012
               </text:p>
      <text:p text:style-name="ifm_p_font.italic_mt.3.7mm_ifm">De Staatssecretaris van Economische Zaken, Landbouw en Innovatie,<text:line-break/>namens deze:<text:line-break/><text:line-break/>J.P.<text:s/>Hoogeveen MPA,<text:line-break/>de Directeur-Generaal van Agro.</text:p>
      <text:h text:style-name="ifm_p_font.bold_mt.5.08mm_page.break-before_ifm" text:outline-level="3">TOELICHTING</text:h>
      <text:p text:style-name="ifm_p_mt.4.23mm_ifm">Op 10 augustus 2012 is op een bedrijf in Hagestein (gemeente Vianen) een uitbraak van vogelgriep (Aviaire Influenza) geconstateerd. Er was sprake van een laagpathogene variant (LPAI). In verband met deze uitbraak is op 10 augustus 2012 een beperkingsgebied ingesteld. Binnen dit gebied golden beperkende maatregelen. De Nederlandse Voedsel- en Warenautoriteit heeft geconstateerd dat er geen andere pluimveebedrijven in het beperkingsgebied zijn gelegen en dat, aansluitend aan de ruiming, de eerste reiniging en ontsmetting van het besmette bedrijf heeft plaatsgevonden. Het beperkingsgebied mag minimaal 21 dagen na de eerste reiniging en ontsmetting van het besmette bedrijf opgeheven worden. Het beperkingsgebied rondom Hagestein kan daarom worden opgeheven. Onderhavige regeling strekt hiertoe.</text:p>
      <text:p text:style-name="ifm_p_font.italic_mt.3.7mm_ifm">De Staatssecretaris van Economische Zaken, Landbouw en Innovatie,<text:line-break/>namens deze:<text:line-break/><text:line-break/>J.P.<text:s/>Hoogeveen MPA,<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29</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29</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Staatssecretaris van Economische Zaken, Landbouw en Innovatie van 31 augustus 2012, nr. WJZ/12306463, houdende wijziging van de Regeling tijdelijke maatregelen dierziekten in verband met opheffing beperkende maatregelen na uitbraak van laagpathogene Aviaire Influenza in Hagestein</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8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2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Regeling van de Staatssecretaris van Economische Zaken, Landbouw en Innovatie van 31 augustus 2012, nr. WJZ/12306463, houdende wijziging van de Regeling tijdelijke maatregelen dierziekten in verband met opheffing beperkende maatregelen na uitbraak van laagpathogene Aviaire Influenza in Hagestein</meta:user-defined>
    <meta:user-defined meta:name="DCTERMS.W3CDTF/DCTERMS.available">2012-09-04</meta:user-defined>
  </office:meta>
</office:document-meta>
</file>