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2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8227-001.png" xlink:show="embed" xlink:type="simple"/></draw:frame>Ontheffing voor het doden van hazen Rijk Zwaan Breeding BV te Fijnaart</text:h>
      <text:p text:style-name="ifm_p_mt.11.1mm_ifm">Gedeputeerde Staten van Noord-Brabant hebben het volgende besluiten genomen wat betreft aanvragen om ontheffing ingevolge artikel 68 van de Flora- en faunawet:</text:p>
      <text:p text:style-name="ifm_p_mt.3.7mm_ifm">Op 27 augustus 2012 (verzonden 28 augustus 2012) is de aanvraag om ontheffing van de FBE te ’s-Hertogenbosch namens Rijk Zwaan Breeding BV te Fijnaart voor het doden van hazen geweigerd.</text:p>
      <text:p text:style-name="ifm_p_mt.3.7mm_ifm">Het kenmerk van dit besluit is C2088574.</text:p>
      <text:p text:style-name="ifm_p_mt.3.7mm_ifm">Tegen bovengenoemd besluit kunnen belanghebbenden binnen zes weken (t/m 9 oktober 2012)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 's-Hertogenbosch.</text:p>
      <text:p text:style-name="ifm_p_mt.3.7mm_ifm">Het besluit ligt gedurende zes weken ter inzage in het Provinciehuis bij de Directie Ecologie, bureau Natuurverkenningen, contactpersoon mw. E. Deckers, (073-681 21 38).</text:p>
      <text:p text:style-name="ifm_p_ifm">Het besluit en de verzenddatum is digitaal op te vragen bij Groenewetten@brabant.nl.</text:p>
      <text:p text:style-name="ifm_p_font.italic_mt.3.7mm_ifm">
                  ’s-Hertogenbosch,
                   augustus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227</text:span><text:tab/>7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227</text:span><text:tab/>7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heffing voor het doden van hazen Rijk Zwaan Breeding BV te Fijnaar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2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227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Informatietype/DC.type">officiële publicatie</meta:user-defined>
    <meta:user-defined meta:name="DC.title">Ontheffing voor het doden van hazen Rijk Zwaan Breeding BV te Fijnaart</meta:user-defined>
    <meta:user-defined meta:name="DCTERMS.W3CDTF/DCTERMS.available">2012-09-07</meta:user-defined>
  </office:meta>
</office:document-meta>
</file>