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erlening vergunning aan Den Breejen Shipyard te Hardinxveld-Giessendam o.g.v. Waterwet</text:h>
      <text:p text:style-name="ifm_p_mt.7.4mm_ifm">De staatssecretaris van Infrastructuur en Milieu maakt, ter voldoening aan de Algemene wet bestuursrecht, het volgende bekend.</text:p>
      <text:p text:style-name="ifm_p_mt.3.7mm_ifm">Aan Den Breejen Shipyard te Hardinxveld-Giessendam is een vergunning verleend op grond van de Waterwet.</text:p>
      <text:p text:style-name="ifm_p_ifm">De aanvraag betreft het brengen van stoffen, afkomstig van de reparatie- en nieuwbouwwerf, gelegen aan respectievelijk Rivierdijk 400 A en Havenstraat 7 in Hardinxveld-Giessendam in de Beneden Merwede.</text:p>
      <text:p text:style-name="ifm_p_ifm">Het besluit is niet gewijzigd ten opzichte van het ontwerp.</text:p>
      <text:h text:style-name="ifm_p_font.bold_mt.5.08mm_page.keep-with-next_ifm" text:outline-level="4">Terinzagelegging</text:h>
      <text:p text:style-name="ifm_p_mt.4.23mm_ifm">Het besluit met bijbehorende stukken ligt vanaf 2 februari 2012 tot en met 15 maart 2012 ter inzage ten kantore van:</text:p>
      <text:p text:style-name="ifm_p_indent.-5mm_mleft.5mm_ifm">–<text:tab/>Rijkswaterstaat Zuid-Holland, Boompjes 200 te Rotterdam, op werkdagen van 9.00 uur tot 12.00 uur en van 13.00 uur tot 17.00 uur, alsmede buiten deze uren na vooraf gemaakte afspraak (telefoon 06-53 73 57 22 en 06-46 74 29 06, fax 010-402 70 81);</text:p>
      <text:p text:style-name="ifm_p_indent.-5mm_mleft.5mm_ifm">–<text:tab/>het gemeentehuis van de gemeente Hardinxveld-Giessendam, Raadhuisplein 1, Postbus 175, 3370 AD Hardinxveld-Giessendam, op maandag, woensdag en vrijdag van 9.00 uur tot 12.00 uur (op afspraak), op dinsdag en donderdag van 9.00 uur tot 12.00 uur en op donderdagavond van 17.00 uur tot 19.30 uur. Telefoon 0184-67 44 44, fax 0184-67 44 00, e-mailadres: info@gemhg.nl.</text:p>
      <text:h text:style-name="ifm_p_font.bold_mt.5.08mm_page.keep-with-next_ifm" text:outline-level="4">Beroep</text:h>
      <text:p text:style-name="ifm_p_mt.4.23mm_ifm">Tegen bovengenoemd besluit kan tot en met 15 maart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 of gevestigd is.</text:p>
      <text:h text:style-name="ifm_p_font.bold_mt.5.08mm_page.keep-with-next_ifm" text:outline-level="4">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of gevestigd is.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dienst Zuid-Holland, telefonisch bereikbaar onder nummer 010-402 66 90.</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2</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2</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kendmaking besluit verlening vergunning aan Den Breejen Shipyard te Hardinxveld-Giessendam o.g.v. Waterwe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verlening vergunning aan Den Breejen Shipyard te Hardinxveld-Giessendam o.g.v. Waterwet</meta:user-defined>
    <meta:user-defined meta:name="DCTERMS.W3CDTF/DCTERMS.available">2012-02-01</meta:user-defined>
    <meta:user-defined meta:name="SDU.pskey">SC157877</meta:user-defined>
  </office:meta>
</office:document-meta>
</file>