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winningsvergunning Oosterwolde</text:h>
      <text:p text:style-name="ifm_p_mt.7.4mm_ifm">Procesverloop:</text:p>
      <text:p text:style-name="ifm_p_indent.-5mm_mleft.5mm_ifm">–<text:tab/>Tulip Oil Netherlands B.V. is houder van de winningsvergunning van 6 december 2006 voor het gebied Oosterwolde (kenmerk: ET/EM/ 6102967 (Stcrt. 12 december 2006, nr. 242));</text:p>
      <text:p text:style-name="ifm_p_indent.-5mm_mleft.5mm_ifm">–<text:tab/>De vergunninghouder heeft per brief van 20 juni 2012, ontvangen op gelijke datum gevraagd de vergunning in te trekken;</text:p>
      <text:p text:style-name="ifm_p_indent.-5mm_mleft.5mm_ifm">–<text:tab/>EBN B.V. (hierna genoemd EBN) heeft op verzoek van de Minister van Economische Zaken, Landbouw en Innovatie, op 27 juni 2012 advies uitgebracht.</text:p>
      <text:p text:style-name="ifm_p_mt.3.7mm_ifm">Overwegingen:</text:p>
      <text:p text:style-name="ifm_p_indent.-5mm_mleft.5mm_ifm">–<text:tab/>De intrekking van de winningsvergunning is niet in strijd met de afwijzingsgrond ten aanzien van het planmatig beheer van voorkomens, zoals genoemd in artikel 21, derde lid, van de Mijnbouwwet;</text:p>
      <text:p text:style-name="ifm_p_indent.-5mm_mleft.5mm_ifm">–<text:tab/>Gelet op de Mijnbouwwet, de ingediende aanvraag en het uitgebrachte advies van EBN kan de intrekking van de winningsvergunning voor koolwaterstoffen voor het gebied Oosterwolde worden ingewilligd.</text:p>
      <text:p text:style-name="ifm_p_mt.3.7mm_ifm">Gelet op Artikel 21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winningsvergunning van 6 december 2006 voor het gebied Oosterwolde (kenmerk: ET/EM/ 6102967 (Stcrt. 12 december 2006, nr. 242)), wordt ingetrokken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vergunninghouder. Van deze beschikking wordt mededeling gedaan door plaatsing in de Staatscourant.</text:p>
      <text:p text:style-name="ifm_p_font.italic_mt.3.7mm_ifm">De Minister van Economische Zaken, Landbouw en Innovatie,<text:line-break/>namens deze:<text:line-break/><text:line-break/>drs. P.<text:s/>Jongerius<text:line-break/>Themacoördinator mijnbouw en mijnbouwklimaat directie Energiemarkt</text:p>
      <text:p text:style-name="ifm_p_mt.3.7mm_ifm">Tegen dit besluit kan degene, wiens belang rechtstreeks bij dit besluit is betrokken, binnen 6 weken na de dag, waarop dit besluit is verzonden, een gemotiveerd bezwaarschrift indienen bij de Minister van Economische Zaken, Landbouw en Innovatie, directie Wetgeving en Juridische Zaken (Alp: X/050). Postbus 20401, 2500 EK Den Haag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215</text:span><text:tab/>10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215</text:span><text:tab/>10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Intrekking winningsvergunning Oosterwolde</dc:title>
    <meta:user-defined meta:name="OVERHEIDop.Vergunningen/DC.type">Andere 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2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2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Energie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DC.title">Intrekking winningsvergunning Oosterwolde</meta:user-defined>
    <meta:user-defined meta:name="DCTERMS.W3CDTF/DCTERMS.available">2012-09-10</meta:user-defined>
  </office:meta>
</office:document-meta>
</file>