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2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8210-001.png" xlink:show="embed" xlink:type="simple"/></draw:frame>Omgevingsvergunning uitgebreide voorbereidingsprocedure Oud Zaenden 1 te Zaandam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
               <text:span text:style-name="ifm_span_font.bold_ifm">11490:</text:span> het wijzigen van de bestemming t.b.v. een kinderdagverblijf en het aanpassen van de gevels, Oud Zaenden 1 te Zaandam.</text:p>
      <text:p text:style-name="ifm_p_mt.3.7mm_ifm">
                  <text:span text:style-name="ifm_span_font.bold_ifm">Inzage</text:span>: het ontwerp van het te nemen besluit ligt zes weken, van do. 6 september 2012 t/m wo. 17 oktober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10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10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mgevingsvergunning uitgebreide voorbereidingsprocedure Oud Zaenden 1 te Zaandam, Zaanstad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uitgebreide voorbereidingsprocedure Oud Zaenden 1 te Zaandam, Zaanstad</meta:user-defined>
    <meta:user-defined meta:name="DCTERMS.W3CDTF/DCTERMS.available">2012-09-05</meta:user-defined>
  </office:meta>
</office:document-meta>
</file>