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aanvraag Alblasserdam Yachtbuilding B.V., Alblasserdam</text:h>
      <text:p text:style-name="ifm_p_mt.7.4mm_ifm">De staatssecretaris van Infrastructuur en Milieu geeft, ingevolge artikel 3:12 van de Algemene wet bestuursrecht kennis, van het voornemen om positief te beschikken op de aanvraag van Alblasserdam Yachtbuilding B.V. te Alblasserdam tot wijziging van de vergunning op grond van de Waterwet.</text:p>
      <text:p text:style-name="ifm_p_mt.3.7mm_ifm">De wijzigingen betreffen onder andere het gebruikmaken van het waterstaatswerk de Noord door het bouwen van nieuwe bedrijfshallen, het brengen van water in de Noord en een enkele wijziging in de lozingssituatie.</text:p>
      <text:h text:style-name="ifm_p_font.bold_mt.5.08mm_page.keep-with-next_ifm" text:outline-level="4">Terinzagelegging</text:h>
      <text:p text:style-name="ifm_p_mt.4.23mm_ifm">Het ontwerpbesluit met bijbehorende stukken ligt vanaf 2 februari 2012 tot en met 15 maart 2012 ten kantore van:</text:p>
      <text:p text:style-name="ifm_p_indent.-5mm_mleft.5mm_ifm">–<text:tab/>Rijkswaterstaat Zuid-Holland, Boompjes 200 te Rotterdam, op werkdagen van 9.00 uur tot 12.00 uur en van 13.00 uur tot 16.00 uur, alsmede buiten deze uren na vooraf gemaakte afspraak (telefoon 06-53 73 57 22, 06-46 24 55 28 en 06-11 59 10 52, fax 010-402 70 81);</text:p>
      <text:p text:style-name="ifm_p_indent.-5mm_mleft.5mm_ifm">–<text:tab/>Gemeente Alblasserdam, Cortgene 2, 2951 ED  Alblasserdam, maandag t/m vrijdag van 9.00 uur tot 12.00 uur, maandag- en woensdagmiddag van 14.00 uur tot 16.00 uur (behalve burgerzaken), telefoon 14 078, fax 078-691 35 36.</text:p>
      <text:h text:style-name="ifm_p_font.bold_mt.5.08mm_page.keep-with-next_ifm" text:outline-level="4">Zienswijze(n)</text:h>
      <text:p text:style-name="ifm_p_mt.4.23mm_ifm">Eenieder kan naar aanleiding van het ontwerpbesluit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Rijkswaterstaat Zuid-Holland, Postbus 556, 3000 AN  Rotterdam, ter attentie van de heer J. Brokke, de heer P. Bakker en de heer P.A. Janssen. Voor mondelinge zienswijzen kan contact worden opgenomen met de hierboven vermelde personen van Rijkswaterstaat Zuid-Holland, telefonisch bereikbaar onder nummer 06-53 73 57 22, 06-46 24 55 28 en 06-11 59 10 52.</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0</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0</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ontwerpbesluit aanvraag Alblasserdam Yachtbuilding B.V., Alblasserdam</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ontwerpbesluit aanvraag Alblasserdam Yachtbuilding B.V., Alblasserdam</meta:user-defined>
    <meta:user-defined meta:name="DCTERMS.W3CDTF/DCTERMS.available">2012-02-01</meta:user-defined>
    <meta:user-defined meta:name="SDU.pskey">SC157874</meta:user-defined>
  </office:meta>
</office:document-meta>
</file>