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1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90</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18190-001.png" xlink:show="embed" xlink:type="simple"/></draw:frame>Inwerkingtreding wijzigingsplan Van Lumeystraat, Den Haag</text:h>
      <text:p text:style-name="ifm_p_mt.11.1mm_ifm">Vanaf 6 september 2012 ligt in het Den Haag Informatiecentrum, Spui 70 (maandag t/m woensdag en vrijdag van 09.00 tot 16.00 uur en donderdag van 09.00 tot 20.00 uur) ter inzage de uitspraak van de Raad van State van 16 augustus 2012, op het verzoek om voorlopige voorziening met betrekking tot het besluit van het college van 8 mei 2012, omtrent de vaststelling van het wijzigingsplan Van Lumeystraat.</text:p>
      <text:p text:style-name="ifm_p_mt.3.7mm_ifm">Het verzoek is afgewezen. Door deze uitspraak is het wijzigingsplan op 16 augustus 2012 in werking getreden.</text:p>
      <text:p text:style-name="ifm_p_mt.3.7mm_ifm">Het wijzigingsplan is in te zien op www.ruimtelijkeplannen.nl of www.denhaag.nl/wijzigingsplannen stadsdeel Schevening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90</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90</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Inwerkingtreding wijzigingsplan Van Lumeystraat, Den Haag</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1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Inwerkingtreding wijzigingsplan Van Lumeystraat, Den Haag</meta:user-defined>
    <meta:user-defined meta:name="DCTERMS.alternative">Inwerkingtreding wijzigingsplan Van Lumeystraat, Den Haag; Den Haag</meta:user-defined>
    <meta:user-defined meta:name="DCTERMS.W3CDTF/DCTERMS.available">2012-09-05</meta:user-defined>
  </office:meta>
</office:document-meta>
</file>